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2929</text:p>
        </draw:text-box>
      </draw:frame>
      <text:p text:style-name="ifm_p_font.bold_size.12.26pt_indent.-58.5mm_ifm">2018D52929<text:tab/><text:span text:style-name="ifm_span_font.roman_size.9.06pt_ifm">Aan de Voorzitter van de Tweede Kamer der Staten-Generaal</text:span></text:p>
      <text:p text:style-name="ifm_p_mt.3.76mm_ifm">Den Haag, 6 november 2018</text:p>
      <text:p text:style-name="ifm_p_mt.3.76mm_ifm">Hierbij doe ik uw Kamer – op verzoek van de vaste commissie voor Justitie en Veiligheid – mijn reactie op de brieven van de heer Stelling van 12 juni en 3 juli 2018 toekomen<text:note text:id="ID-861410-d36e72" text:note-class="footnote"><text:note-body><text:p text:style-name="ifm_p_font.normal_size.6.93pt_mt..5mm_indent.-0.1161in_mleft.0.1161in_ifm">Raadpleegbaar via www.tweedekamer.nl</text:p></text:note-body></text:note>.</text:p>
      <text:p text:style-name="ifm_p_mt.3.76mm_ifm">Ik vertrouw erop u hiermee voldoende te hebben geïnformeerd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afschrift brieven over gedragsregels 2018 advocatuur en verzoek tot vernietiging van vaststellingsbesluit van die gedragsregels</dc:title>
    <meta:user-defined meta:name="OVERHEIDop.ParlID/DC.identifier">nds-tk-2018D52929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afschrift brieven over gedragsregels 2018 advocatuur en verzoek tot vernietiging van vaststellingsbesluit van die gedragsregels</meta:user-defined>
    <meta:user-defined meta:name="OVERHEIDop.publicationIssue">2018D52929</meta:user-defined>
    <meta:user-defined meta:name="DCTERMS.W3CDTF/DCTERMS.available">2018-11-0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