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2696</text:p>
        </draw:text-box>
      </draw:frame>
      <text:p text:style-name="ifm_p_font.bold_size.12.26pt_indent.-58.5mm_ifm">2018D52696<text:tab/><text:span text:style-name="ifm_span_font.roman_size.9.06pt_ifm">Aan de Voorzitter van de Tweede Kamer der Staten-Generaal</text:span></text:p>
      <text:p text:style-name="ifm_p_mt.3.76mm_ifm">Den Haag, 6 november 2018</text:p>
      <text:p text:style-name="ifm_p_mt.3.76mm_ifm">Op 22 juni 2018 heb ik uw Kamer schriftelijk geïnformeerd over de sluiting van vier locaties van penitentiaire inrichtingen, waaronder de Penitentiaire Inrichting (PI) Almere<text:note text:id="ID-861149-d36e77" text:note-class="footnote"><text:note-citation text:label="1 ">1</text:note-citation><text:note-body><text:p text:style-name="ifm_p_font.normal_size.6.93pt_mt..5mm_indent.-0.1161in_mleft.0.1161in_ifm">Kamerstukken 24 587 en 29 279, nr. 725.</text:p></text:note-body></text:note>. Een deel van de PI Almere is voor de tenuitvoerlegging van de maatregel Inrichting Stelmatige Daders (ISD-maatregel) bestemd. De PI Almere heeft in totaal 72 ISD-plaatsen. Het grootste deel daarvan (48) wordt gehuisvest in het Justitieel Centrum (JC) Zaanstad. Het resterende deel (24) gaat naar de PI Nieuwegein<text:note text:id="ID-861149-d36e85" text:note-class="footnote"><text:note-citation text:label="2 ">2</text:note-citation><text:note-body><text:p text:style-name="ifm_p_font.normal_size.6.93pt_mt..5mm_indent.-0.1161in_mleft.0.1161in_ifm">De maatregel ISD is bedoeld voor stelselmatige meerderjarige daders, al dan niet met een verslavings- of psychiatrische problematiek. Zij hebben delicten gepleegd waarvoor de rechter veelal gevangenisstraffen heeft opgelegd die te kort zijn om daarvan voldoende drang te laten uitgaan tot vrijwillige opname en behandeling in een afkickkliniek in het kader van een schorsing. Gezien de specifieke aard van deze doelgroep worden deze in een inrichting geplaatst met een daartoe speciaal ingerichte afdeling van een penitentiaire inrichting.</text:p></text:note-body></text:note>.</text:p>
      <text:p text:style-name="ifm_p_mt.3.76mm_ifm">Op 18 oktober 2018 verzocht uw Kamer mij om binnen twee weken een reactie te geven op een e-mail van een medewerkster uit de PI Almere. In de e-mail uit de medewerkster haar zorgen over de volgens haar negatieve gevolgen die de sluiting van de PI Almere heeft voor gedetineerden met een ISD-maatregel. De zorg van de medewerkster van de PI Almere is kort samengevat dat de tenuitvoerlegging van de ISD-maatregel in de PI Almere, vooruitlopend op de sluiting van de inrichting, stagneert.</text:p>
      <text:p text:style-name="ifm_p_mt.3.76mm_ifm">Bij de bekendmaking van het besluit om de capaciteit van de PI Almere af te stoten heb ik aangekondigd dat deze ISD-capaciteit niet verdwijnt maar wordt verplaatst naar de PI Zaanstad en de PI Nieuwegein. Tevens heb ik bij de bekendmaking van het besluit aangegeven direct te starten met de voorbereiding van de verhuizing. Om de verplaatsing van de ISD-afdeling zo goed mogelijk te laten verlopen heeft DJI een kwartiermaker aangesteld. Tussen de betrokken inrichtingen wordt regelmatig afgestemd. Begin december 2018 wordt gestart met de verplaatsing van de gedetineerden met een ISD-maatregel.</text:p>
      <text:p text:style-name="ifm_p_mt.3.76mm_ifm">De verplaatsing is een ingrijpende operatie, zowel voor de betrokken gedetineerden als voor het hierbij betrokken personeel. Het betreft gedetineerden die gedurende hun verblijf in de inrichting behandeling volgen die (mede) door externe zorgpartners wordt aangeboden. Bij nieuwe trajecten wordt steeds beoordeeld of het verstandig is deze nog op de oude locatie op te starten, of te wachten tot na de verhuizing naar de nieuwe inrichting. Lopende zorgtrajecten moeten worden overgedragen. De PI Nieuwegein beschikt reeds over een ISD-afdeling en de daarbij behorende samenwerkingsverbanden. In het JC Zaanstad komt een nieuwe ISD-afdeling.</text:p>
      <text:p text:style-name="ifm_p_mt.3.76mm_ifm">Met de zorgpartners die nu ambulante behandelingen en dagbesteding aanbieden voor de ISD in de PI Almere wordt intensief overlegd over de afbouw en de overdracht van de trajecten. Sommige zorgpartners kunnen deze trajecten ook in het JC Zaanstad aanbieden. Andere zorgpartners kiezen ervoor om hun werkzaamheden af te bouwen. Daarover worden nu afspraken gemaakt. In de regio Amsterdam zijn inmiddels nieuwe zorgpartners gevonden voor het aanbieden van ambulante behandeling en dagbesteding. Deze organisaties bereiden zich momenteel voor op het werken met de ISD-doelgroep. Het heeft vanzelfsprekend tijd nodig voordat het JC Zaanstad en zorgpartners optimaal op elkaar zijn ingewerkt.</text:p>
      <text:p text:style-name="ifm_p_mt.3.76mm_ifm">Anders dan in de email van de medewerkster van de PI Almere wordt gesteld, heeft ook het JC Zaanstad veel oog voor de bijzonderheid van de ISD-doelgroep. Het Penitentiair Psychiatrisch Centrum (PPC) van het JC Zaanstad is ervaren met het bieden van zorg en behandeling en samenwerking met zorgpartners van buiten. Ook nu worden ISD-ers geïndiceerd voor klinische trajecten en wordt hen, zoals altijd, basiszorg geboden. De stelling in de email dat de psychologen in PI Almere geen consult en advies meer zouden doen, is niet juist. Wel is inderdaad sprake van uitstroom van psychologen die, mede als gevolg van de sluiting, elders een baan hebben gevonden. Dit geeft knelpunten in de uitvoering. Dit wordt opgelost met externe inhuur en met de inzet van een nieuwe GZ-psycholoog uit Zaanstad in de PI Almere, zodat de continuïteit zo goed mogelijk gewaarborgd is de komende tijd.</text:p>
      <text:p text:style-name="ifm_p_mt.3.76mm_ifm">De verplaatsing van de doelgroep is een ingrijpende operatie. De medewerkers in Almere, Zaanstad en Nieuwegein leveren daarvoor een flinke inspanning. De overdracht en opstart van behandelingen op een nieuwe plek en het opbouwen van een netwerk met nieuwe externe partners vergen tijd. Dit heeft nadrukkelijk de aandacht van DJI. De inzet is erop gericht om vóór de verplaatsing de noodzakelijke randvoorwaarden voor de tenuitvoerlegging van de ISD-maatregel op orde te hebben zodat de continuïteit daarvan zo goed mogelijk is gewaarborgd.</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een e-mail van de Penitentiaire Inrichting Almere (PI Almere) d.d. 17 oktober 2018 inzake negatieve gevolgen sluiting voor maatregel inrichting stelselmatige daders (ISD)</dc:title>
    <meta:user-defined meta:name="OVERHEIDop.ParlID/DC.identifier">nds-tk-2018D526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een e-mail van de Penitentiaire Inrichting Almere (PI Almere) d.d. 17 oktober 2018 inzake negatieve gevolgen sluiting voor maatregel inrichting stelselmatige daders (ISD)</meta:user-defined>
    <meta:user-defined meta:name="OVERHEIDop.publicationIssue">2018D52696</meta:user-defined>
    <meta:user-defined meta:name="DCTERMS.W3CDTF/DCTERMS.available">2018-11-07</meta:user-defined>
    <meta:user-defined meta:name="OVERHEIDop.publicationName">Niet-dossi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