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8D52323</text:p>
        </draw:text-box>
      </draw:frame>
      <text:p text:style-name="ifm_p_font.bold_size.12.26pt_indent.-58.5mm_ifm">2018D52323<text:tab/><text:span text:style-name="ifm_span_font.roman_size.9.06pt_ifm">Aan de Voorzitter van de Tweede Kamer der Staten-Generaal</text:span></text:p>
      <text:p text:style-name="ifm_p_mt.3.76mm_ifm">Den Haag, 2 november 2018</text:p>
      <text:p text:style-name="ifm_p_mt.3.76mm_ifm">Per brief van 20 september 2018 heeft u om een afschrift van mijn antwoord op de door FNV te Utrecht verstuurde brief over de gasproblematiek in Groningen gevraagd. Bijgaand stuur ik u graag mijn antwoord<text:note text:id="ID-860956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antwoord aan FNV over de betrokkenheid van de maatschappelijke organisaties bij de gasproblematiek in Groningen</dc:title>
    <meta:user-defined meta:name="OVERHEIDop.ParlID/DC.identifier">nds-tk-2018D52323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antwoord aan FNV over de betrokkenheid van de maatschappelijke organisaties bij de gasproblematiek in Groningen</meta:user-defined>
    <meta:user-defined meta:name="OVERHEIDop.publicationIssue">2018D52323</meta:user-defined>
    <meta:user-defined meta:name="DCTERMS.W3CDTF/DCTERMS.available">2018-11-06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8-11-0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