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8D52123</text:p>
        </draw:text-box>
      </draw:frame>
      <text:p text:style-name="ifm_p_font.bold_size.12.26pt_indent.-58.5mm_ifm">2018D52123<text:tab/>LIJST VAN VRAGEN</text:p>
      <text:p text:style-name="ifm_p_mt.3.76mm_ifm">De vaste commissie voor Buitenlandse Zaken heeft een aantal vragen voorgelegd aan de Minister van Buitenlandse Zaken over de <text:span text:style-name="ifm_span_font.bold_ifm">Reactie op het verzoek van het lid Omtzigt inzake openbare bronnen over de betrokkenheid van groepen bij de beschieting van de wijk Sheikh Maqsood (Kamerstuk</text:span> <text:span text:style-name="ifm_span_font.bold_ifm">32 623, nr. 241</text:span><text:span text:style-name="ifm_span_font.bold_ifm">)</text:span>.</text:p>
      <text:p text:style-name="ifm_p_mt.5.08mm_ifm">De voorzitter van de commissie,<text:line-break/>Pia<text:s/>Dijkstra</text:p>
      <text:p text:style-name="ifm_p_mt.3.76mm_ifm">De giffier van de commissie,<text:line-break/>Van Too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een overzicht geven van openbare bronnen over betrokkenheid van de door Trouw en Nieuwsuur geïdentificeerde groepen die door Nederland gesteund zouden zijn, bij de beschieting van de wijk Sheikh Maqsood en andere (vermoedelijke) oorlogsmisdaden of mensenrechtenschendingen? Zo nee, waarom niet?</text:p>
          </table:table-cell>
        </table:table-row>
        <table:table-row>
          <table:table-cell table:style-name="table.cell.top">
            <text:p text:style-name="text.cell.7.left">2</text:p>
          </table:table-cell>
          <table:table-cell table:style-name="table.cell.top.pleft.pright">
            <text:p text:style-name="text.cell.7.left">Kunt u van de door Trouw en Nieuwsuur geïdentificeerde groepen die door Nederland gesteund zouden zijn, aangeven of, en zo ja vanaf welk moment, u aanwijzingen had dat deze mogelijk betrokken waren bij (vermoedelijke) oorlogsmisdaden of mensenrechtenschendingen? Zo nee, waarom niet?</text:p>
          </table:table-cell>
        </table:table-row>
        <table:table-row>
          <table:table-cell table:style-name="table.cell.top">
            <text:p text:style-name="text.cell.7.left">3</text:p>
          </table:table-cell>
          <table:table-cell table:style-name="table.cell.top.pleft.pright">
            <text:p text:style-name="text.cell.7.left">Herinnert u zich dat u op vraag 119 van de lijst van vragen en antwoorden over steun aan de Syrische oppositie (32 623, nr. 229) antwoordde: «Uit openbare bronnen blijkt dat andere groepen binnen Fateh Haleb verantwoordelijk waren voor de beschietingen.»</text:p>
            <text:p text:style-name="text.cell.7.left">Klopt het dat in geen van uw aangehaalde bronnen staat dat de Sultan Murad Brigade er niet bij betrokken was?</text:p>
          </table:table-cell>
        </table:table-row>
        <table:table-row>
          <table:table-cell table:style-name="table.cell.top">
            <text:p text:style-name="text.cell.7.left">4</text:p>
          </table:table-cell>
          <table:table-cell table:style-name="table.cell.top.pleft.pright">
            <text:p text:style-name="text.cell.7.left">Heeft u kennis genomen van het filmpje https://www.youtube.com/watch?v=KRxoi1rmNZ0&amp;feature=youtu.be dat de Sultan Murad brigader op haar eigen youtube kanaal plaatste op 23 februari 2016 en waarin zij zelf laat zien en vertelt dat zij de wijk Sheikh Maqsood bombardeert?</text:p>
          </table:table-cell>
        </table:table-row>
        <table:table-row>
          <table:table-cell table:style-name="table.cell.top">
            <text:p text:style-name="text.cell.7.left">5</text:p>
          </table:table-cell>
          <table:table-cell table:style-name="table.cell.top.pleft.pright">
            <text:p text:style-name="text.cell.7.left">Kunt u de tekst van het filmpje van de Sultan Murad brigade vertalen: https://www.youtube.com/watch?v=KRxoi1rmNZ0&amp;feature=youtu.be</text:p>
          </table:table-cell>
        </table:table-row>
        <table:table-row>
          <table:table-cell table:style-name="table.cell.top">
            <text:p text:style-name="text.cell.7.left">6</text:p>
          </table:table-cell>
          <table:table-cell table:style-name="table.cell.top.pleft.pright">
            <text:p text:style-name="text.cell.7.left">Heeft de Nederlandse regering een strijdgroep gesteund die zelf zegt dat zij een woonwijk bombardeerde en daarmee een oorlogsmisdaad pleegde?</text:p>
          </table:table-cell>
        </table:table-row>
        <table:table-row>
          <table:table-cell table:style-name="table.cell.top">
            <text:p text:style-name="text.cell.7.left">7</text:p>
          </table:table-cell>
          <table:table-cell table:style-name="table.cell.top.pleft.pright">
            <text:p text:style-name="text.cell.7.left">Is het filmpje https://www.youtube.com/watch?v=KRxoi1rmNZ0&amp;feature=youtu.be  afkomstig van het youtube kanaal van de Sultan Murad brigade?</text:p>
          </table:table-cell>
        </table:table-row>
        <table:table-row>
          <table:table-cell table:style-name="table.cell.top">
            <text:p text:style-name="text.cell.7.left">8</text:p>
          </table:table-cell>
          <table:table-cell table:style-name="table.cell.top.pleft.pright">
            <text:p text:style-name="text.cell.7.left">Hoeveel van de 12 groepen die Nederland in het Zuiden gesteund heeft, zijn door de Nederland gevet?</text:p>
          </table:table-cell>
        </table:table-row>
        <table:table-row>
          <table:table-cell table:style-name="table.cell.top">
            <text:p text:style-name="text.cell.7.left">9</text:p>
          </table:table-cell>
          <table:table-cell table:style-name="table.cell.top.pleft.pright">
            <text:p text:style-name="text.cell.7.left">Wat was de scope van het interne onderzoek dat is ingesteld naar aanleiding van de onthullingen van Trouw en Nieuwsuur?</text:p>
          </table:table-cell>
        </table:table-row>
        <table:table-row>
          <table:table-cell table:style-name="table.cell.top">
            <text:p text:style-name="text.cell.7.left">10</text:p>
          </table:table-cell>
          <table:table-cell table:style-name="table.cell.top.pleft.pright">
            <text:p text:style-name="text.cell.7.left">Wat waren de conclusies van het interne onderzoek dat is ingesteld naar aanleiding van de onthullingen van Trouw en Nieuwsuur?</text:p>
          </table:table-cell>
        </table:table-row>
        <table:table-row>
          <table:table-cell table:style-name="table.cell.top">
            <text:p text:style-name="text.cell.7.left">11</text:p>
          </table:table-cell>
          <table:table-cell table:style-name="table.cell.top.pleft.pright">
            <text:p text:style-name="text.cell.7.left">Zijn de bronnen die u aanhaalt in de brief een waterdicht juridisch bewijs dat Sultan Murad niet betrokken was bij de beschieting van Sheikh Maqsoud?</text:p>
          </table:table-cell>
        </table:table-row>
        <table:table-row>
          <table:table-cell table:style-name="table.cell.top">
            <text:p text:style-name="text.cell.7.left">12</text:p>
          </table:table-cell>
          <table:table-cell table:style-name="table.cell.top.pleft.pright">
            <text:p text:style-name="text.cell.7.left">Heeft u het Candor-rapport teruggevonden in uw archief?</text:p>
          </table:table-cell>
        </table:table-row>
        <table:table-row>
          <table:table-cell table:style-name="table.cell.top">
            <text:p text:style-name="text.cell.7.left">13</text:p>
          </table:table-cell>
          <table:table-cell table:style-name="table.cell.top.pleft.pright">
            <text:p text:style-name="text.cell.7.left">Heeft de Directie Internationaal Onderzoek en Beleidsevaluatie (IOB) de beschikking gehad over het Candor-rapport toen zij onderzoek deed naar de Non-Lethal Assistance (NLA)?</text:p>
          </table:table-cell>
        </table:table-row>
        <table:table-row>
          <table:table-cell table:style-name="table.cell.top">
            <text:p text:style-name="text.cell.7.left">14</text:p>
          </table:table-cell>
          <table:table-cell table:style-name="table.cell.top.pleft.pright">
            <text:p text:style-name="text.cell.7.left">Klopt het dat Denemarken ook meedeed aan het NLA-programma, zoals de heer Van Dam beweerde in het rondetafelgesprek?</text:p>
          </table:table-cell>
        </table:table-row>
        <table:table-row>
          <table:table-cell table:style-name="table.cell.top">
            <text:p text:style-name="text.cell.7.left">15</text:p>
          </table:table-cell>
          <table:table-cell table:style-name="table.cell.top.pleft.pright">
            <text:p text:style-name="text.cell.7.left">Welke NLA steun heeft Duitsland gegeven in Syrie? Uit welke openbare bronnen blijkt dat zij die steun gegeven hebben?</text:p>
          </table:table-cell>
        </table:table-row>
        <table:table-row>
          <table:table-cell table:style-name="table.cell.top">
            <text:p text:style-name="text.cell.7.left">16</text:p>
          </table:table-cell>
          <table:table-cell table:style-name="table.cell.top.pleft.pright">
            <text:p text:style-name="text.cell.7.left">Hoeveel strijders die vervolgd worden door het Nederlandse OM, hebben tot nu toe de verdediging gebruikt dat zij gevochten hebben voor een organisatie die NLA ontving van Nederland?</text:p>
          </table:table-cell>
        </table:table-row>
        <table:table-row>
          <table:table-cell table:style-name="table.cell.top">
            <text:p text:style-name="text.cell.7.left">17</text:p>
          </table:table-cell>
          <table:table-cell table:style-name="table.cell.top.pleft.pright">
            <text:p text:style-name="text.cell.7.left">Kunt u het Candor-rapport aan de Kamer doen toekomen, nu het in het archief is teruggevonden?</text:p>
          </table:table-cell>
        </table:table-row>
        <table:table-row>
          <table:table-cell table:style-name="table.cell.top">
            <text:p text:style-name="text.cell.7.left">18</text:p>
          </table:table-cell>
          <table:table-cell table:style-name="table.cell.top.pleft.pright">
            <text:p text:style-name="text.cell.7.left">Wanneer is het Candor-rapport aan Nederland gegeven?</text:p>
          </table:table-cell>
        </table:table-row>
        <table:table-row>
          <table:table-cell table:style-name="table.cell.top">
            <text:p text:style-name="text.cell.7.left">19</text:p>
          </table:table-cell>
          <table:table-cell table:style-name="table.cell.top.pleft.pright">
            <text:p text:style-name="text.cell.7.left">Wanneer heeft u het Candor-rapport gelezen?</text:p>
          </table:table-cell>
        </table:table-row>
        <table:table-row>
          <table:table-cell table:style-name="table.cell.top">
            <text:p text:style-name="text.cell.7.left">20</text:p>
          </table:table-cell>
          <table:table-cell table:style-name="table.cell.top.pleft.pright">
            <text:p text:style-name="text.cell.7.left">Bevatte het Candor-rapport voldoende aanleiding om met het NLA-programma te stoppen?</text:p>
          </table:table-cell>
        </table:table-row>
        <table:table-row>
          <table:table-cell table:style-name="table.cell.top">
            <text:p text:style-name="text.cell.7.left">21</text:p>
          </table:table-cell>
          <table:table-cell table:style-name="table.cell.top.pleft.pright">
            <text:p text:style-name="text.cell.7.left">Zijn er nog belangrijke zaken over het NLA programma die u wel bekend zijn, maar u nog niet aan de Kamer gemeld heeft? Wilt u die hierbij melden?</text:p>
          </table:table-cell>
        </table:table-row>
        <table:table-row>
          <table:table-cell table:style-name="table.cell.top">
            <text:p text:style-name="text.cell.7.left">22</text:p>
          </table:table-cell>
          <table:table-cell table:style-name="table.cell.top.pleft.pright">
            <text:p text:style-name="text.cell.7.left">Nam Canada deel aan het NLA-programma, zoals de heer Van Dam meldde in het rondetafelgesprek?</text:p>
          </table:table-cell>
        </table:table-row>
        <table:table-row>
          <table:table-cell table:style-name="table.cell.top">
            <text:p text:style-name="text.cell.7.left">23</text:p>
          </table:table-cell>
          <table:table-cell table:style-name="table.cell.top.pleft.pright">
            <text:p text:style-name="text.cell.7.left">Krijgt de Auditdienst Rijk (ADR) de beschikking over het Candor-rapport en andere voortgangsrapportages die geschreven zijn?</text:p>
          </table:table-cell>
        </table:table-row>
        <table:table-row>
          <table:table-cell table:style-name="table.cell.top">
            <text:p text:style-name="text.cell.7.left">24</text:p>
          </table:table-cell>
          <table:table-cell table:style-name="table.cell.top.pleft.pright">
            <text:p text:style-name="text.cell.7.left">Blijft u het antwoord op vraag 119 handhaven, namelijk dat «Uit openbare bronnen blijkt dat andere groepen binnen Fateh Haleb verantwoordelijk waren voor de beschietingen»«?</text:p>
          </table:table-cell>
        </table:table-row>
        <table:table-row>
          <table:table-cell table:style-name="table.cell.top">
            <text:p text:style-name="text.cell.7.left">25</text:p>
          </table:table-cell>
          <table:table-cell table:style-name="table.cell.top.pleft.pright">
            <text:p text:style-name="text.cell.7.left">Welke (oorlogs)misdaden hebben de door Nederland gesteunde groepen gepleegd?</text:p>
          </table:table-cell>
        </table:table-row>
        <table:table-row>
          <table:table-cell table:style-name="table.cell.top">
            <text:p text:style-name="text.cell.7.left">26</text:p>
          </table:table-cell>
          <table:table-cell table:style-name="table.cell.top.pleft.pright">
            <text:p text:style-name="text.cell.7.left">Hoe vaak heeft u een intern volkenrechtelijk advies ontvangen over NLA steun in Syrie?</text:p>
          </table:table-cell>
        </table:table-row>
        <table:table-row>
          <table:table-cell table:style-name="table.cell.top">
            <text:p text:style-name="text.cell.7.left">27</text:p>
          </table:table-cell>
          <table:table-cell table:style-name="table.cell.top.pleft.pright">
            <text:p text:style-name="text.cell.7.left">Heeft u ooit een negatief volkenrechtelijk advies ontvangen over NLA steun aan Syrie?</text:p>
          </table:table-cell>
        </table:table-row>
        <table:table-row>
          <table:table-cell table:style-name="table.cell.top">
            <text:p text:style-name="text.cell.7.left">28</text:p>
          </table:table-cell>
          <table:table-cell table:style-name="table.cell.top.pleft.pright">
            <text:p text:style-name="text.cell.7.left">Heeft Nederland zich aan het internationaal recht gehouden bij de NLA steun in Syrie?</text:p>
          </table:table-cell>
        </table:table-row>
        <table:table-row>
          <table:table-cell table:style-name="table.cell.top">
            <text:p text:style-name="text.cell.7.left">29</text:p>
          </table:table-cell>
          <table:table-cell table:style-name="table.cell.top.pleft.pright">
            <text:p text:style-name="text.cell.7.left">Op welke punten heeft Nederland het internationaal recht overtreden bij de NLA steun in Syrie?</text:p>
          </table:table-cell>
        </table:table-row>
        <table:table-row>
          <table:table-cell table:style-name="table.cell.top">
            <text:p text:style-name="text.cell.7.left">30</text:p>
          </table:table-cell>
          <table:table-cell table:style-name="table.cell.top.pleft.pright">
            <text:p text:style-name="text.cell.7.left">Valt u ook op dat al uw bronnen spreken over de beschietingen in april, terwijl Sultan Murad juist in februrari zelf verklaarde dat zij de woonwijk beschoot?</text:p>
          </table:table-cell>
        </table:table-row>
        <table:table-row>
          <table:table-cell table:style-name="table.cell.top">
            <text:p text:style-name="text.cell.7.left">31</text:p>
          </table:table-cell>
          <table:table-cell table:style-name="table.cell.top.pleft.pright">
            <text:p text:style-name="text.cell.7.left">Heeft u openbare bronnen gevonden waaruit blijkt dat andere groepen dan Sultan Murad verantwoordelijk waren voor de beschieting van de Sheikh Maqsood woonwijk in februari? Zo ja, welke?</text:p>
          </table:table-cell>
        </table:table-row>
        <table:table-row>
          <table:table-cell table:style-name="table.cell.top">
            <text:p text:style-name="text.cell.7.left">32</text:p>
          </table:table-cell>
          <table:table-cell table:style-name="table.cell.top.pleft.pright">
            <text:p text:style-name="text.cell.7.left">Hoe beoordeelt u de beschuldiging dat de Sultan Murad Brigade in 2013 een klooster aangevallen heeft met mortiergranaten (https://reliefweb.int/sites/reliefweb.int/files/resources/Targeting_churches_in_Syria_en.pdf), gezien ook de video die ze hierover zelf op YouTube hebben gezet: https://www.youtube.com/watch?v=lzX2cxTekCI?</text:p>
          </table:table-cell>
        </table:table-row>
        <table:table-row>
          <table:table-cell table:style-name="table.cell.top">
            <text:p text:style-name="text.cell.7.left">33</text:p>
          </table:table-cell>
          <table:table-cell table:style-name="table.cell.top.pleft.pright">
            <text:p text:style-name="text.cell.7.left">Erkent u dat de openbare bronnen die u aanvoert bevestigen dat de Sultan Murad Brigade bij de aanval van rebellengroeperingen op de woonwijk Sheikh Maqsood operationeel samenwerkte met Al Nusra en Ahrar al-Sham? Vormde een dergelijke vorm van operationele samenwerking, in een aanval waarbij volgens de VN onderzoekscommissie naar Syrië oorlogsmisdaden gepleegd zijn (https://documents-dds-ny.un.org/doc/UNDOC/GEN/G17/026/63/PDF/G1702663.pdf?OpenElement), een schending van de criteria die Nederland gesteld had als voorwaarde voor het verlenen van niet letale steun? Zo nee, waarom niet?</text:p>
          </table:table-cell>
        </table:table-row>
        <table:table-row>
          <table:table-cell table:style-name="table.cell.top">
            <text:p text:style-name="text.cell.7.left">34</text:p>
          </table:table-cell>
          <table:table-cell table:style-name="table.cell.top.pleft.pright">
            <text:p text:style-name="text.cell.7.left">Klopt het dat de Sultan Murad Brigade vernoemd is naar de Ottomaanse Sultan Murad II, en in zijn vlag de Shahada vermeldt, waarmee het politiek commitment betracht aan de politieke islam, terwijl het rode deel van de vlag Turks nationalisme uitbeeldt? In hoeverre vormde islamisme als ideologie van rebellengroeperingen een belemmering om in aanmerking te komen voor steun van Nederland?</text:p>
          </table:table-cell>
        </table:table-row>
        <table:table-row>
          <table:table-cell table:style-name="table.cell.top">
            <text:p text:style-name="text.cell.7.left">35</text:p>
          </table:table-cell>
          <table:table-cell table:style-name="table.cell.top.pleft.pright">
            <text:p text:style-name="text.cell.7.left">Klopt het dat de groepen betrokken bij de genoemde en vergelijkbare chemische aanvallen op Sheikh Maqshoud in 2016 deel zijn van de High Negotiations Comittee?</text:p>
          </table:table-cell>
        </table:table-row>
        <table:table-row>
          <table:table-cell table:style-name="table.cell.top">
            <text:p text:style-name="text.cell.7.left">36</text:p>
          </table:table-cell>
          <table:table-cell table:style-name="table.cell.top.pleft.pright">
            <text:p text:style-name="text.cell.7.left">Geeft Nederland nog steun aan het High Negotiations Committee?</text:p>
          </table:table-cell>
        </table:table-row>
        <table:table-row>
          <table:table-cell table:style-name="table.cell.top">
            <text:p text:style-name="text.cell.7.left">37</text:p>
          </table:table-cell>
          <table:table-cell table:style-name="table.cell.top.pleft.pright">
            <text:p text:style-name="text.cell.7.left">Klopt het dat de in deze bronnen genoemde groepen tot op heden directe militaire ondersteuning krijgen van Turkije?</text:p>
          </table:table-cell>
        </table:table-row>
        <table:table-row>
          <table:table-cell table:style-name="table.cell.top">
            <text:p text:style-name="text.cell.7.left">38</text:p>
          </table:table-cell>
          <table:table-cell table:style-name="table.cell.top.pleft.pright">
            <text:p text:style-name="text.cell.7.left">Hoe beoordeelt u de beweringen van Amnesty (https://www.amnesty.org.uk/press-releases/syria-armed-opposition-group-committing-war-crimes-aleppo-new-evidence) dat de woonwijk Sheikh Maqsood door een breed scala aan rebellengroeperingen van de Fatah Halab coalitie aangevallen werd, met willekeurige aanvallen die geen onderscheid maakten tussen burgers en strijders? Ontkent u dat de Sultan Murad Brigade participeerde in deze aanvallen op de Koerdische woonwijk?</text:p>
          </table:table-cell>
        </table:table-row>
        <table:table-row>
          <table:table-cell table:style-name="table.cell.top">
            <text:p text:style-name="text.cell.7.left">39</text:p>
          </table:table-cell>
          <table:table-cell table:style-name="table.cell.top.pleft.pright">
            <text:p text:style-name="text.cell.7.left">Hoe beoordeelt u de bewering van Amnesty dat rebellengroeperingen mogelijk chemische wapens ingezet hebben tegen de woonwijk Sheikh Maqsood (https://www.amnesty.org.uk/press-releases/syria-armed-opposition-group-committing-war-crimes-aleppo-new-evidence)? Had de verklaring van Jaysh al-Islam op inzet van niet toegestane wapens die u als openbare bron aanhaalt, mogelijk betrekking op inzet van een chemisch wapen, vermoedelijk chlorine?</text:p>
          </table:table-cell>
        </table:table-row>
        <table:table-row>
          <table:table-cell table:style-name="table.cell.top">
            <text:p text:style-name="text.cell.7.left">40</text:p>
          </table:table-cell>
          <table:table-cell table:style-name="table.cell.top.pleft.pright">
            <text:p text:style-name="text.cell.7.left">Betekent voor u de beschuldigingen dat Al Nusra, Ahrar al-Sham en Jaysh al-Islam beschietingen hebben uitgevoerd op de woonwijk Sheikh Maqsood dat de Sultan Murad Brigade dan dus geen aanvallen heeft uitgevoerd? Bent u bereid te erkennen dat de openbare bronnen die u aanhaalt, op geen enkele manier de beschuldigingen van Amnesty International over de betrokkenheid van de Sultan Murad Brigade bij aanvallen op de woonwijk Sheikh Maqsood ontkrachten? Zo nee, waarom niet?</text:p>
          </table:table-cell>
        </table:table-row>
        <table:table-row>
          <table:table-cell table:style-name="table.cell.top">
            <text:p text:style-name="text.cell.7.left">41</text:p>
          </table:table-cell>
          <table:table-cell table:style-name="table.cell.top.pleft.pright">
            <text:p text:style-name="text.cell.7.left">Was het de regering, in de periode waarin het NLA-programma liep, bekend dat de Sultan Murad Brigade -in strijd met het internationale recht- getraind en bewapend werd door Turkije, dat bovendien zelf een notoire mensenrechtenschender is? Hoe beoordeelt u dit?</text:p>
          </table:table-cell>
        </table:table-row>
        <table:table-row>
          <table:table-cell table:style-name="table.cell.top">
            <text:p text:style-name="text.cell.7.left">42</text:p>
          </table:table-cell>
          <table:table-cell table:style-name="table.cell.top.pleft.pright">
            <text:p text:style-name="text.cell.7.left">Klopt het dat de Sultan Murad Brigade betrokken was bij Operatie Euphrates Shield, de inval van Turkije in Syrië in 2016? Was betrokkenheid bij deze (illegale) aanval door rebellengroeperingen voor Nederland een reden om NLA-steun in te trekken? Zo nee, waarom ni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reactie op het verzoek van het lid Omtzigt inzake openbare bronnen over de betrokkenheid van groepen bij de beschieting van de wijk Sheikh Maqsood (Kamerstuk 32623-241)</dc:title>
    <meta:user-defined meta:name="OVERHEIDop.ParlID/DC.identifier">nds-tk-2018D5212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reactie op het verzoek van het lid Omtzigt inzake openbare bronnen over de betrokkenheid van groepen bij de beschieting van de wijk Sheikh Maqsood (Kamerstuk 32623-241)</meta:user-defined>
    <meta:user-defined meta:name="OVERHEIDop.publicationIssue">2018D52123</meta:user-defined>
    <meta:user-defined meta:name="DCTERMS.W3CDTF/DCTERMS.available">2018-11-05</meta:user-defined>
    <meta:user-defined meta:name="OVERHEIDop.publicationName">Niet-dossi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