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2002</text:p>
        </draw:text-box>
      </draw:frame>
      <text:p text:style-name="ifm_p_font.bold_size.12.26pt_indent.-58.5mm_ifm">2018D52002<text:tab/><text:span text:style-name="ifm_span_font.roman_size.9.06pt_ifm">Aan de Voorzitter van de Tweede Kamer der Staten-Generaal</text:span></text:p>
      <text:p text:style-name="ifm_p_mt.3.76mm_ifm">Den Haag, 1 november 2018</text:p>
      <text:p text:style-name="ifm_p_mt.3.76mm_ifm">Met uw brief van 19 september 2018 zond u mij een door u ontvangen mail. Deze mail heeft betrekking op een ontwerp van het Besluit servicekosten dat gepubliceerd is in het kader van een internetconsultatie.</text:p>
      <text:p text:style-name="ifm_p_mt.3.76mm_ifm">Dat ontwerp van het Besluit servicekosten heeft betrekking op de situatie dat verhuurders warmte leveren als onderdeel van de huurovereenkomst. Met de nog in werking te treden wet ter wijziging van de Warmtewet (34 723), worden deze verhuurders namelijk niet meer aangemerkt als warmteleverancier. In de praktijk gaat het daarbij veelal om huurwoningen met een systeem van blokverwarming.</text:p>
      <text:p text:style-name="ifm_p_mt.3.76mm_ifm">In het door u ontvangen e-mail bericht worden tekstsuggesties gedaan, alsmede gesteld dat de beoogde wijziging aanpassing van het Burgerlijk Wetboek vergt.</text:p>
      <text:p text:style-name="ifm_p_mt.3.76mm_ifm">De internetconsultatie van dit ontwerp voor het Besluit servicekosten heeft geleid tot meerdere reacties, van uiteenlopende aard. Daarbij wordt ook gewezen op de verhouding tot het Burgerlijk Wetboek. Deze reacties worden momenteel bestudeerd. Het door u ontvangen e-mailbericht zal daarbij worden betrokken.</text:p>
      <text:p text:style-name="ifm_p_mt.3.76mm_ifm">Een reactie op de geconsulteerde wijziging zal in beginsel plaatsvinden in de nota van toelichting bij het ontwerpbesluit dat aan de afdeling Advisering van de Raad van State zal worden voorgelegd, nadat de ministerraad daarmee heeft ingestemd.</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consultatie concept ontwerp-Besluit servicekosten</dc:title>
    <meta:user-defined meta:name="OVERHEIDop.ParlID/DC.identifier">nds-tk-2018D5200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consultatie concept ontwerp-Besluit servicekosten</meta:user-defined>
    <meta:user-defined meta:name="OVERHEIDop.publicationIssue">2018D52002</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