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51451</text:p>
        </draw:text-box>
      </draw:frame>
      <text:p text:style-name="ifm_p_font.bold_size.12.26pt_indent.-58.5mm_ifm">2018D51451<text:tab/><text:span text:style-name="ifm_span_font.roman_size.9.06pt_ifm">Aan de Voorzitter van de Tweede Kamer der Staten-Generaal</text:span></text:p>
      <text:p text:style-name="ifm_p_mt.3.76mm_ifm">Den Haag, 30 oktober 2018</text:p>
      <text:p text:style-name="ifm_p_mt.3.76mm_ifm">Bijgaand stuur ik u een afschrift van de antwoordbrief aan mevrouw A. H.G. de B. d.d. 9 september 2018. Hiermee voldoe ik aan het verzoek van de vaste commissie voor Defensie van 28 september jl.<text:note text:id="ID-860378-d36e79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verantwoording afleggen en compensatie voor alle gedupeerden van chroom-6</dc:title>
    <meta:user-defined meta:name="OVERHEIDop.ParlID/DC.identifier">nds-tk-2018D51451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verantwoording afleggen en compensatie voor alle gedupeerden van chroom-6</meta:user-defined>
    <meta:user-defined meta:name="OVERHEIDop.publicationIssue">2018D51451</meta:user-defined>
    <meta:user-defined meta:name="DCTERMS.W3CDTF/DCTERMS.available">2018-11-0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Recht | Burgerlijk recht</meta:user-defined>
    <meta:user-defined meta:name="OVERHEIDop.versieInformatie"/>
  </office:meta>
</office:document-meta>
</file>