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1409</text:p>
        </draw:text-box>
      </draw:frame>
      <text:p text:style-name="ifm_p_font.bold_size.12.26pt_indent.-58.5mm_ifm">2018D51409<text:tab/>LIJST VAN VRAGEN</text:p>
      <text:p text:style-name="ifm_p_mt.3.76mm_ifm">De vaste commissie voor Infrastructuur en Waterstaat heeft een aantal vragen voorgelegd aan de Minister van Infrastructuur en Waterstaat over REACH, de Kaderrichtlijn Water, de Drinkwaterrichtlijn en het Nederlandse vergunningstelsel.</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procent van de dossiers met nieuwe stoffen worden daadwerkelijk door Nederland getoetst en beoordeeld voordat de stof in Nederland op de markt komt? Kan dit aangegeven worden voor de jaren 2015, 2016 en 2017?</text:p>
          </table:table-cell>
        </table:table-row>
        <table:table-row>
          <table:table-cell table:style-name="table.cell.top">
            <text:p text:style-name="text.cell.7.left">2</text:p>
          </table:table-cell>
          <table:table-cell table:style-name="table.cell.top.pleft.pright">
            <text:p text:style-name="text.cell.7.left">Op welke manier worden de gevolgen van de uitstoot na een calamiteit meegenomen in de beoordeling van de blootstellingsrisico's?</text:p>
          </table:table-cell>
        </table:table-row>
        <table:table-row>
          <table:table-cell table:style-name="table.cell.top">
            <text:p text:style-name="text.cell.7.left">3</text:p>
          </table:table-cell>
          <table:table-cell table:style-name="table.cell.top.pleft.pright">
            <text:p text:style-name="text.cell.7.left">Waarom worden bij het opstellen van blootstellingsscenario’s de effecten bij verbranding niet meegenomen?</text:p>
          </table:table-cell>
        </table:table-row>
        <table:table-row>
          <table:table-cell table:style-name="table.cell.top">
            <text:p text:style-name="text.cell.7.left">4</text:p>
          </table:table-cell>
          <table:table-cell table:style-name="table.cell.top.pleft.pright">
            <text:p text:style-name="text.cell.7.left">Hoe wordt getoetst of bedrijven daadwerkelijk de beste beschikbare technieken (BBT) toepassen? Wie controleert dit? Hoe zit het met technieken uit het buitenland, technieken van de concurrent of technieken en procedés waar een patent op zit?</text:p>
          </table:table-cell>
        </table:table-row>
        <table:table-row>
          <table:table-cell table:style-name="table.cell.top">
            <text:p text:style-name="text.cell.7.left">5</text:p>
          </table:table-cell>
          <table:table-cell table:style-name="table.cell.top.pleft.pright">
            <text:p text:style-name="text.cell.7.left">Hoe wordt «beste» in BBT gedefinieerd? Het beste voor wie? Tegen welke prijs?</text:p>
          </table:table-cell>
        </table:table-row>
        <table:table-row>
          <table:table-cell table:style-name="table.cell.top">
            <text:p text:style-name="text.cell.7.left">6</text:p>
          </table:table-cell>
          <table:table-cell table:style-name="table.cell.top.pleft.pright">
            <text:p text:style-name="text.cell.7.left">Hoe wordt getest en beoordeeld of een bedrijf gebruikmaakt van de BBT?</text:p>
          </table:table-cell>
        </table:table-row>
        <table:table-row>
          <table:table-cell table:style-name="table.cell.top">
            <text:p text:style-name="text.cell.7.left">7</text:p>
          </table:table-cell>
          <table:table-cell table:style-name="table.cell.top.pleft.pright">
            <text:p text:style-name="text.cell.7.left">Hoe komen de BBT tot stand, hoe vaak wordt de lijst herzien en hoe wordt er gehandhaafd met behulp van deze lijst?</text:p>
          </table:table-cell>
        </table:table-row>
        <table:table-row>
          <table:table-cell table:style-name="table.cell.top">
            <text:p text:style-name="text.cell.7.left">8</text:p>
          </table:table-cell>
          <table:table-cell table:style-name="table.cell.top.pleft.pright">
            <text:p text:style-name="text.cell.7.left">Hoe wordt het bevoegd gezag op de hoogte gehouden van de ontwikkelingen rondom het vaststellen van de BBT-lijst? Hoe wordt er rekening gehouden met de BBT-lijst in de vergunningsverlening voor het gebruik van stoffen door bedrijven? Kunnen vergunningen worden herzien door een vernieuwing van de BBT-lijst?</text:p>
          </table:table-cell>
        </table:table-row>
        <table:table-row>
          <table:table-cell table:style-name="table.cell.top">
            <text:p text:style-name="text.cell.7.left">9</text:p>
          </table:table-cell>
          <table:table-cell table:style-name="table.cell.top.pleft.pright">
            <text:p text:style-name="text.cell.7.left">Hoe worden de gebiedsdossiers van de provincies en waterschappen, gelet op het verbieden van stoffen en het verlenen van vergunningen, gebruikt bij het verlenen van vergunningen voor het gebruik van chemische stoffen? Komt het in de praktijk voor dat stoffen niet worden toegelaten of een vergunning niet wordt verleend op basis van kwetsbare gebieden? Zo ja, kunt u de praktijkvoorbeelden toelichten?</text:p>
          </table:table-cell>
        </table:table-row>
        <table:table-row>
          <table:table-cell table:style-name="table.cell.top">
            <text:p text:style-name="text.cell.7.left">10</text:p>
          </table:table-cell>
          <table:table-cell table:style-name="table.cell.top.pleft.pright">
            <text:p text:style-name="text.cell.7.left">Wat zijn de sancties voor een bedrijf dat zich niet aan de richtlijnen houdt? Wat zijn de sancties voor het niet volgens voorschrift werken met een stof? Wat zijn de sancties voor het niet, onjuist of onvolledig melden van een nieuwe stof?</text:p>
          </table:table-cell>
        </table:table-row>
        <table:table-row>
          <table:table-cell table:style-name="table.cell.top">
            <text:p text:style-name="text.cell.7.left">11</text:p>
          </table:table-cell>
          <table:table-cell table:style-name="table.cell.top.pleft.pright">
            <text:p text:style-name="text.cell.7.left">Wie is er verantwoordelijk voor de veiligheid van een nieuwe stof als pas later blijkt dat er risico's zijn?</text:p>
          </table:table-cell>
        </table:table-row>
        <table:table-row>
          <table:table-cell table:style-name="table.cell.top">
            <text:p text:style-name="text.cell.7.left">12</text:p>
          </table:table-cell>
          <table:table-cell table:style-name="table.cell.top.pleft.pright">
            <text:p text:style-name="text.cell.7.left">Wat houdt risicogestuurd meten in? Meten van de stof met het grootste risico voor mens en milieu, of meten van de stof bij het bedrijf met de grootste kans op een overtreding?</text:p>
          </table:table-cell>
        </table:table-row>
        <table:table-row>
          <table:table-cell table:style-name="table.cell.top">
            <text:p text:style-name="text.cell.7.left">13</text:p>
          </table:table-cell>
          <table:table-cell table:style-name="table.cell.top.pleft.pright">
            <text:p text:style-name="text.cell.7.left">Waarom is ervoor gekozen dat een registrant zelf moet aangeven hoe een stof veilig gebruikt kan worden? Is dit niet de slager die zijn eigen vlees keurt?</text:p>
          </table:table-cell>
        </table:table-row>
        <table:table-row>
          <table:table-cell table:style-name="table.cell.top">
            <text:p text:style-name="text.cell.7.left">14</text:p>
          </table:table-cell>
          <table:table-cell table:style-name="table.cell.top.pleft.pright">
            <text:p text:style-name="text.cell.7.left">Waarom wordt er vooraf geen toelatingsbeoordeling gedaan door de overheid?</text:p>
          </table:table-cell>
        </table:table-row>
        <table:table-row>
          <table:table-cell table:style-name="table.cell.top">
            <text:p text:style-name="text.cell.7.left">15</text:p>
          </table:table-cell>
          <table:table-cell table:style-name="table.cell.top.pleft.pright">
            <text:p text:style-name="text.cell.7.left">Hoe vaak heeft Nederland extra informatie opgevraagd over een nieuw geregistreerde stof? Welke stoffen waren dit?</text:p>
          </table:table-cell>
        </table:table-row>
        <table:table-row>
          <table:table-cell table:style-name="table.cell.top">
            <text:p text:style-name="text.cell.7.left">16</text:p>
          </table:table-cell>
          <table:table-cell table:style-name="table.cell.top.pleft.pright">
            <text:p text:style-name="text.cell.7.left">Hoe vaak heeft Nederland ingegrepen wanneer een stof risicovol bleek te zijn? Om welke stoffen ging het in deze gevallen?</text:p>
          </table:table-cell>
        </table:table-row>
        <table:table-row>
          <table:table-cell table:style-name="table.cell.top">
            <text:p text:style-name="text.cell.7.left">17</text:p>
          </table:table-cell>
          <table:table-cell table:style-name="table.cell.top.pleft.pright">
            <text:p text:style-name="text.cell.7.left">Hoe wordt de verordening Registration, Evaluation, Authorisation and Restriction of Chemicals (REACH) toegepast op producten of halffabricaten uit het buitenland?</text:p>
          </table:table-cell>
        </table:table-row>
        <table:table-row>
          <table:table-cell table:style-name="table.cell.top">
            <text:p text:style-name="text.cell.7.left">18</text:p>
          </table:table-cell>
          <table:table-cell table:style-name="table.cell.top.pleft.pright">
            <text:p text:style-name="text.cell.7.left">Hoe wordt REACH toegepast op producten of halffabricaten voor het buitenland (buiten de EU)?</text:p>
          </table:table-cell>
        </table:table-row>
        <table:table-row>
          <table:table-cell table:style-name="table.cell.top">
            <text:p text:style-name="text.cell.7.left">19</text:p>
          </table:table-cell>
          <table:table-cell table:style-name="table.cell.top.pleft.pright">
            <text:p text:style-name="text.cell.7.left">Welke stappen zijn er gezet om met informatie uit de REACH-database tot een drinkwaternorm voor GenX te komen? Hoe heeft dit proces plaatsgevonden?</text:p>
          </table:table-cell>
        </table:table-row>
        <table:table-row>
          <table:table-cell table:style-name="table.cell.top">
            <text:p text:style-name="text.cell.7.left">20</text:p>
          </table:table-cell>
          <table:table-cell table:style-name="table.cell.top.pleft.pright">
            <text:p text:style-name="text.cell.7.left">Hoe kan het verschil verklaard worden in het aantal zeer zorgwekkende stoffen die zijn opgenomen in REACH (191) en nationaal in de lijst zeer zorgwekkende stoffen (1400)?</text:p>
          </table:table-cell>
        </table:table-row>
        <table:table-row>
          <table:table-cell table:style-name="table.cell.top">
            <text:p text:style-name="text.cell.7.left">21</text:p>
          </table:table-cell>
          <table:table-cell table:style-name="table.cell.top.pleft.pright">
            <text:p text:style-name="text.cell.7.left">Hoe wordt op dit moment REACH gebruikt in het kader van de Drinkwaterrichtlijn? Wordt er naar verwachting met de herziening van de Drinkwaterrichtlijn meer aandacht besteed aan de risico’s van lozingen door bedrijven en de aanwezigheid van nieuwe risicovolle stoffen in drinkwat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REACH, de Kaderrichtlijn Water, de Drinkwaterrichtlijn en het Nederlandse vergunningstelsel</dc:title>
    <meta:user-defined meta:name="OVERHEIDop.ParlID/DC.identifier">nds-tk-2018D514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REACH, de Kaderrichtlijn Water, de Drinkwaterrichtlijn en het Nederlandse vergunningstelsel</meta:user-defined>
    <meta:user-defined meta:name="OVERHEIDop.publicationIssue">2018D51409</meta:user-defined>
    <meta:user-defined meta:name="DCTERMS.W3CDTF/DCTERMS.available">2018-11-01</meta:user-defined>
    <meta:user-defined meta:name="OVERHEIDop.publicationName">Niet-dossi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