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1158</text:p>
        </draw:text-box>
      </draw:frame>
      <text:p text:style-name="ifm_p_font.bold_size.12.26pt_indent.-58.5mm_ifm">2018D51158<text:tab/><text:span text:style-name="ifm_span_font.roman_size.9.06pt_ifm">Aan de Voorzitter van de Tweede Kamer der Staten-Generaal</text:span></text:p>
      <text:p text:style-name="ifm_p_mt.3.76mm_ifm">Den Haag, 29 oktober 2018</text:p>
      <text:p text:style-name="ifm_p_mt.3.76mm_ifm">De vaste commissie voor Sociale Zaken en Werkgelegenheid verzocht mij om een afschrift van het antwoord op een brief die de brancheverenigingen Veras, VVTB, Voam/VKBA en Fenelab mij stuurden op 29 juni. Bijgaand treft u het gevraagde afschrift aan<text:note text:id="ID-860022-d36e77" text:note-class="footnote"><text:note-citation text:label="1 ">1</text:note-citation><text:note-body><text:p text:style-name="ifm_p_font.normal_size.6.93pt_mt..5mm_indent.-0.1161in_mleft.0.1161in_ifm">Raadpleegbaar via www.tweedekamer.nl</text:p></text:note-body></text:note>.</text:p>
      <text:p text:style-name="ifm_p_mt.3.76mm_ifm">Voorafgaand aan de beleidsreactie over het functioneren van het asbeststelsel, die ik u toezond op 27 september (Kamerstuk 25 834, nr. 150), is door veel partijen inbreng geleverd. Deze inbreng is betrokken bij het vormgeven van de beleidsreactie. Dit geldt ook voor de zaken waarvoor de brancheverenigingen aandacht vroegen in hun schrijven van 29 juni. Zo komt het punt «risicoklasse-indeling» terug in het actiepunt gericht op het borgen van deskundigheid bij complexe werkzaamheden. De invloed van verschillende belanghebbenden (waaronder opdrachtgevers/betalende partijen als Aedes, en waaronder ook brancheverenigingen van bedrijven die verdienen aan asbestverwijdering) komt aan de orde onder het punt belangenvertegenwoordiging. Tenslotte illustreert de casus van de sanering van asbesthoudende vensterbanken de noodzaak van de verbeteringen die ik schetste onder de actiepunten 2 (stand van de wetenschap verduidelijken) en 3 (innovatie stimuleren).</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van het antwoord op een brief die de brancheverenigingen Veras, VVTB, Voam/VKBA en Fenelab over het asbeststelsel</dc:title>
    <meta:user-defined meta:name="OVERHEIDop.ParlID/DC.identifier">nds-tk-2018D5115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van het antwoord op een brief die de brancheverenigingen Veras, VVTB, Voam/VKBA en Fenelab over het asbeststelsel</meta:user-defined>
    <meta:user-defined meta:name="OVERHEIDop.publicationIssue">2018D51158</meta:user-defined>
    <meta:user-defined meta:name="DCTERMS.W3CDTF/DCTERMS.available">2018-10-30</meta:user-defined>
    <meta:user-defined meta:name="OVERHEIDop.publicationName">Niet-dossi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