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0665</text:p>
        </draw:text-box>
      </draw:frame>
      <text:p text:style-name="ifm_p_font.bold_size.12.26pt_indent.-58.5mm_ifm">2018D50665<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 oktober 2018 inzake de Regeling vaststelling programma’s van eisen basisonderwijs en (v)so en bekostiging materiële instandhouding samenwerkingsverbanden PO en VO voor het jaar 2019 (Kamerstukken 31 293 en 31 289, nr. 413).</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Inbreng van de leden van de GroenLinks-fractie</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Inbreng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fractie</text:h>
      <text:p text:style-name="ifm_p_mt.3.76mm_ifm">De leden van de fractie van GroenLinks hebben kennisgenomen van de Regeling vaststelling programma's van eisen basisonderwijs en (v)so en bekostiging materiële instandhouding samenwerkingsverbanden PO en VO 2019. Zij hebben enkele vragen.</text:p>
      <text:p text:style-name="ifm_p_ifm">De leden constateren dat de onderhavige regeling onder andere geldt voor de samenwerkingsverbanden in het primair en het voortgezet onderwijs. Deze leden vragen in hoeverre het noodzakelijk is dat middelen voor het passend onderwijs verdeeld worden via het samenwerkingsverband. De voornoemde leden zien voorbeelden van samenwerkingsverbanden waar dit heel goed gaat, maar vragen zich af of er ook andere vormen mogelijk zijn om deze middelen te verdelen. Wat vindt de Minister hiervan? Ziet hij ook andere mogelijkheden om de middelen voor passend onderwijs te verdelen, zo vragen deze leden.</text:p>
      <text:p text:style-name="ifm_p_ifm">De voornoemde leden constateren dat de afgelopen jaren vaak middelen zijn toegevoegd aan de reserves van de samenwerkingsverbanden. Wat zijn de laatste gegevens hierover, zo vragen zij. Kan de Minister een overzicht verstrekken van de ontwikkeling van de financiële reserves per samenwerkingsverband en in totaal, vanaf de invoering van passend onderwijs? Is er een verband tussen de hoogte van de financiële reserve en de verevening? Kan de Minister nader ingaan op de verschillen in de hoogte van de financiële reserves? Deze leden willen weten of er veel samenwerkingsverbanden met tekorten zijn.</text:p>
      <text:p text:style-name="ifm_p_ifm">De leden vragen voorts, nader in te gaan op de uitvoeringskosten van de bovenwettelijke regelingen die aan de lumpsum moeten worden toegevoegd. Waar bestaan deze kosten uit, zo vragen deze leden.</text:p>
      <text:h text:style-name="ifm_p_font.bold_mt.3.76mm_page.keep-with-next_ifm" text:outline-level="2">Inbreng van de leden van de SP-fractie</text:h>
      <text:p text:style-name="ifm_p_mt.3.76mm_ifm">De leden van de SP-fractie hebben kennisgenomen van de nahang Regeling vaststelling programma’s van eisen basisonderwijs en (v)so en bekostiging materiële instandhouding samenwerkingsverbanden PO en VO 2019. Zij hebben daar nog enkele vragen over.</text:p>
      <text:h text:style-name="ifm_p_font.italic_mt.3.76mm_page.keep-with-next_ifm" text:outline-level="2">Toelichting – prijsbijstelling</text:h>
      <text:p text:style-name="ifm_p_mt.3.76mm_ifm">Voornoemde leden zijn benieuwd hoe de oude bedragen zich verhouden tot de nieuwe bedragen. Kan de Minister daarom een overzicht geven in tabelvorm van zowel de oude als de nieuwe bedragen voor het basisonderwijs, het speciaal onderwijs, het voortgezet speciaal onderwijs en de samenwerkingsverbanden po en vo, zo vragen deze leden.</text:p>
      <text:h text:style-name="ifm_p_font.bold_mt.3.76mm_page.keep-with-next_ifm" text:outline-level="2">Inbreng van de leden van de PvdA-fractie</text:h>
      <text:p text:style-name="ifm_p_mt.3.76mm_ifm">De leden van de PvdA-fractie hebben met belangstelling kennisgenomen van de onderhavige regeling.</text:p>
      <text:p text:style-name="ifm_p_ifm">Zij zien dat de regeling specifieke bedragen vermeldt voor ondersteuningsbekostiging en materiële bekostiging voor zware ondersteuning, maar kunnen deze niet goed in perspectief zien omdat de bedragen voor 2018 er niet bij staan vermeld. Kan de Minister nader specificeren op welke punten de genoemde bedragen verschuivingen betekenen in de bekostiging van de onderwijsinstellingen?</text:p>
      <text:p text:style-name="ifm_p_ifm">Deze leden krijgen signalen uit Groningen, Fryslân en Drenthe dat de onderwijsinstellingen zich grote zorgen maken over het kabinetsvoornemen om passend onderwijsgelden anders te gaan verdelen. Voor betrokken instellingen zal dit een forse teruggang in de bekostiging betekenen. Kan de Minister toelichten of het de onderhavige regeling betreft die zo desastreus uitpakt voor het onderwijs in het noorden des lands? Zo ja, kan de Minister dan nader toelichten welke overwegingen daaraan ten grondslag liggen? Zo neen, kan de Minister toelichten wanneer hij de Kamer gaat informeren over de nieuwe verdeling van de passend onderwijsgelden, zo vragen dez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geling vaststelling programma's van eisen basisonderwijs en (v)so en bekostiging materiële instandhouding samenwerkingsverbanden PO en VO 2019 (Kamerstukken 31293-31289-413)</dc:title>
    <meta:user-defined meta:name="OVERHEIDop.ParlID/DC.identifier">nds-tk-2018D5066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egeling vaststelling programma's van eisen basisonderwijs en (v)so en bekostiging materiële instandhouding samenwerkingsverbanden PO en VO 2019 (Kamerstukken 31293-31289-413)</meta:user-defined>
    <meta:user-defined meta:name="OVERHEIDop.publicationIssue">2018D50665</meta:user-defined>
    <meta:user-defined meta:name="DCTERMS.W3CDTF/DCTERMS.available">2018-10-24</meta:user-defined>
    <meta:user-defined meta:name="OVERHEIDop.publicationName">Niet-dossi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