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8D50394</text:p>
        </draw:text-box>
      </draw:frame>
      <text:p text:style-name="ifm_p_font.bold_size.12.26pt_indent.-58.5mm_ifm">2018D50394<text:tab/>INBRENG VERSLAG VAN EEN SCHRIFTELIJK OVERLEG</text:p>
      <text:p text:style-name="ifm_p_mt.3.76mm_ifm">De vaste commissie voor Financiën heeft op 19 oktober 2018 een aantal vragen en opmerkingen voorgelegd aan de Staatssecretaris van Financiën over zijn brief van 18 september 2018 met de stand van zaken van enkele nog openstaande moties en toezeggingen (Kamerstuk 35 000 IX, nr. 4).</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belangstelling kennisgenomen van de brief over openstaande moties en toezeggingen. Deze leden hebben nog enkele vragen.</text:p>
      <text:p text:style-name="ifm_p_mt.3.76mm_ifm">De leden van de VVD-fractie vragen of de Staatssecretaris een geactualiseerd tijdpad kan geven voor de stroomlijning van de invorderingsregelgeving. Kan de Staatssecretaris aangeven wanneer de conceptregeling waarin de begrippen «vermogen» en «betalingscapaciteit» worden gedefinieerd aan de Kamer wordt voorgelegd?</text:p>
      <text:p text:style-name="ifm_p_mt.3.76mm_ifm">De leden van de VVD-fractie lezen dat de Staatssecretaris de toelatingsexamens in het beroepsonderwijs wil betrekken in een vrijstelling in de btw. Kan de Staatssecretaris aangeven wat de financiële gevolgen zijn van deze vrijstelling?</text:p>
      <text:p text:style-name="ifm_p_mt.3.76mm_ifm">De leden van de VVD-fractie bedanken de Staatssecretaris voor de update met betrekking tot de ontwikkelingen rond de «accidental Americans». Heeft de Staatssecretaris al zicht op de acties die vanuit de Europese Commissie in gang zijn of worden gezet? Zo ja, welke zijn dit? Kan de Staatssecretaris aangeven wanneer het ministerieel contact met de Verenigde Staten zal plaatsvinden? Kan het kabinet de leden van de Kamer op de hoogte blijven houden van de ontwikkelingen rondom de accidental Americans?</text:p>
      <text:p text:style-name="ifm_p_mt.3.76mm_ifm">De leden van de VVD-fractie hebben kennisgenomen van de definitieve rendementen voor box 3 voor 2019. Kan de Staatssecretaris de aangepaste rendementen voor 2019 illustreren met een aantal voorbeelden (spaarder in box 3, spaarder in box 3 en belegger in aandelen en een spaarder in box 3, belegger in aandelen en vastgoed), waarbij het verloop van de vermogensrendementsheffing over de afgelopen vijf jaar inzichtelijk wordt gemaakt uitgaande van een gelijkblijvend kapitaal en een gelijkblijvende aandelen- en vastgoedportefeuille?</text:p>
      <text:h text:style-name="ifm_p_font.italic_mt.3.76mm_page.keep-with-next_ifm" text:outline-level="2">Vragen en opmerkingen van de leden van de fractie van D66</text:h>
      <text:p text:style-name="ifm_p_mt.3.76mm_ifm">De leden van de D66-fractie hebben kennisgenomen van de brief waarin wordt ingegaan op openstaande moties en toezeggingen, alsmede de definitieve rendementen voor box 3 voor 2019. Deze leden hebben nog enkele vragen.</text:p>
      <text:p text:style-name="ifm_p_mt.3.76mm_ifm">De leden van de D66-fractie vragen op welke wijze de begrippen «vermogen» en «betalingscapaciteit» nu worden ingevuld.</text:p>
      <text:p text:style-name="ifm_p_mt.3.76mm_ifm">De leden van D66-fractie vragen op welke wijze de Europese Commissie heeft gereageerd op het verzoek om in haar bilaterale contacten met de Verenigde Staten ook de positie van in Europa wonende Amerikaanse staatsburgers te betrekken. Deze leden vragen om een actualisatie van de ontwikkelingen na het verschijnen van de brief over de openstaande moties en toezegging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tand van zaken van enkele nog openstaande moties en toezeggingen Tweede Kamer (Kamerstuk 35000-IX-4)</dc:title>
    <meta:user-defined meta:name="OVERHEIDop.ParlID/DC.identifier">nds-tk-2018D5039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stand van zaken van enkele nog openstaande moties en toezeggingen Tweede Kamer (Kamerstuk 35000-IX-4)</meta:user-defined>
    <meta:user-defined meta:name="OVERHEIDop.publicationIssue">2018D50394</meta:user-defined>
    <meta:user-defined meta:name="DCTERMS.W3CDTF/DCTERMS.available">2018-10-24</meta:user-defined>
    <meta:user-defined meta:name="OVERHEIDop.publicationName">Niet-dossi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