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49293</text:p>
        </draw:text-box>
      </draw:frame>
      <text:p text:style-name="ifm_p_font.bold_size.12.26pt_indent.-58.5mm_ifm">2018D49293<text:tab/><text:span text:style-name="ifm_span_font.roman_size.9.06pt_ifm">Aan de Voorzitter van de Tweede Kamer der Staten-Generaal</text:span></text:p>
      <text:p text:style-name="ifm_p_mt.3.76mm_ifm">Den Haag, 15 oktober 2018</text:p>
      <text:p text:style-name="ifm_p_mt.3.76mm_ifm">U vraagt om een afschrift van mijn antwoord op de brief van ActiZ en BTN (d.d. 2 juli 2018) waarin zorgen worden geuit over de extra regeldruk die de regeling «Transparantie zorgaanbieders casemanagement dementie»<text:note text:id="ID-858722-d36e77" text:note-class="footnote"><text:note-citation text:label="1 ">1</text:note-citation><text:note-body><text:p text:style-name="ifm_p_font.normal_size.6.93pt_mt..5mm_indent.-0.1161in_mleft.0.1161in_ifm">https://puc.overheid.nl/nza/doc/PUC_237966_22/1/#</text:p></text:note-body></text:note> met zich meebrengt.</text:p>
      <text:p text:style-name="ifm_p_mt.3.76mm_ifm">De in de brief van ActiZ en BTN genoemde bezwaren zijn in twee bestuurlijke overleggen wijkverpleging (12 juli en 27 september 2018) met partijen besproken en daarin mondeling beantwoord. Ik snap de zorg van partijen omdat het lijkt alsof we aan de ene kant lasten schrappen en aan de andere kant lasten toevoegen. Die afweging is ook meegenomen in het proces om te komen tot deze regeling. De afweging is gemaakt dat de lasten van registratie door zorgaanbieders opwegen tegen de noodzaak om de regionale wachtlijstaanpak van de NZa voort te zetten, het belang van goede informatievoorziening voor cliënten en het voldoen aan de zorgplicht voor zorgverzekeraars. De regeling moet daarom niet alleen worden geplaatst in de context van administratieve lasten voor zorgorganisaties, maar ook in de context van goede zorg en bedrijfsvoering.</text:p>
      <text:p text:style-name="ifm_p_mt.3.76mm_ifm">De regeling is zorgvuldig vastgesteld na een uitgebreid traject met alle partijen, waaronder ook ActiZ en BTN. De NZa heeft naar aanleiding van de signalen toegezegd de registratie zo lastenarm mogelijk in te voeren en om uitleg te geven aan de leden van ActiZ en BTN. Partijen hebben met deze afspraken ingestemd. De regeling zal daarom per 1 december 2018 volgens afspraak in kunnen gaa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toenemende regeldruk in de zorg voor dementerenden thuis</dc:title>
    <meta:user-defined meta:name="OVERHEIDop.ParlID/DC.identifier">nds-tk-2018D492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toenemende regeldruk in de zorg voor dementerenden thuis</meta:user-defined>
    <meta:user-defined meta:name="OVERHEIDop.publicationIssue">2018D49293</meta:user-defined>
    <meta:user-defined meta:name="DCTERMS.W3CDTF/DCTERMS.available">2018-10-17</meta:user-defined>
    <meta:user-defined meta:name="OVERHEIDop.publicationName">Niet-dossi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