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47360</text:p>
        </draw:text-box>
      </draw:frame>
      <text:p text:style-name="ifm_p_font.bold_size.12.26pt_indent.-58.5mm_ifm">2018D47360<text:tab/>LIJST VAN VRAGEN</text:p>
      <text:p text:style-name="ifm_p_mt.3.76mm_ifm">De vaste commissie voor Europese Zaken heeft een aantal nadere vragen voorgelegd aan de Minister van Buitenlandse Zaken over de lijst van vragen en antwoorden inzake de feitelijke vragen over het Integrale voorstellenpakket Meerjarig Financieel Kader (Kamerstuk 21 501-20, nr. 1364) en de tot nu binnengekomen Meerjarig Financieel Kader-voorstellen en BNC-fiches.</text:p>
      <text:p text:style-name="ifm_p_mt.5.08mm_ifm">De voorzitter van de commissie,<text:line-break/>Van Oosten</text:p>
      <text:p text:style-name="ifm_p_mt.3.76mm_ifm">Adjunct-griffier van de commissie,<text:line-break/>Buis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COM (2018) 325/326/327]: Wat is de appreciatie van het kabinet op het Eigen Middelenbesluit dat onderdeel is van het integrale Meerjarig Financieel Kader-pakket?</text:p>
          </table:table-cell>
        </table:table-row>
        <table:table-row>
          <table:table-cell table:style-name="table.cell.top">
            <text:p text:style-name="text.cell.7.left">2</text:p>
          </table:table-cell>
          <table:table-cell table:style-name="table.cell.top.pleft.pright">
            <text:p text:style-name="text.cell.7.left">[COM (2018) 325/326/327]: Wanneer kunnen wij een BNC-fiche verwachten?</text:p>
          </table:table-cell>
        </table:table-row>
        <table:table-row>
          <table:table-cell table:style-name="table.cell.top">
            <text:p text:style-name="text.cell.7.left">3</text:p>
          </table:table-cell>
          <table:table-cell table:style-name="table.cell.top.pleft.pright">
            <text:p text:style-name="text.cell.7.left">[COM (2018) 325]: Wat is de Nederlandse inzet ten aanzien van het voorstel voor introductie van een eigen middel op basis van de hoeveelheid niet-gerecycled plastic?</text:p>
          </table:table-cell>
        </table:table-row>
        <table:table-row>
          <table:table-cell table:style-name="table.cell.top">
            <text:p text:style-name="text.cell.7.left">4</text:p>
          </table:table-cell>
          <table:table-cell table:style-name="table.cell.top.pleft.pright">
            <text:p text:style-name="text.cell.7.left">[COM (2018) 325]: Hoe ziet er krachtenveld er in de Europese Unie uit ten aanzien van de introductie van nieuwe eigen middelen?</text:p>
          </table:table-cell>
        </table:table-row>
        <table:table-row>
          <table:table-cell table:style-name="table.cell.top">
            <text:p text:style-name="text.cell.7.left">5</text:p>
          </table:table-cell>
          <table:table-cell table:style-name="table.cell.top.pleft.pright">
            <text:p text:style-name="text.cell.7.left">[21 501-20 nr. 1364]: Kunt u nog eens uiteenzetten waar en wanneer de onderhandelingen over het Eigen Middelenbesluit plaatsvinden?</text:p>
          </table:table-cell>
        </table:table-row>
        <table:table-row>
          <table:table-cell table:style-name="table.cell.top">
            <text:p text:style-name="text.cell.7.left">6</text:p>
          </table:table-cell>
          <table:table-cell table:style-name="table.cell.top.pleft.pright">
            <text:p text:style-name="text.cell.7.left">[21 501-20 nr. 1364]: In antwoord op vraag 27 wordt gesteld dat «Eventuele inkomsten uit nieuwe eigen middelen verlagen de benodigde financiering van de EU-begroting via het BNI-middel». Op basis waarvan is deze uitspraak gestaafd?</text:p>
          </table:table-cell>
        </table:table-row>
        <table:table-row>
          <table:table-cell table:style-name="table.cell.top">
            <text:p text:style-name="text.cell.7.left">7</text:p>
          </table:table-cell>
          <table:table-cell table:style-name="table.cell.top.pleft.pright">
            <text:p text:style-name="text.cell.7.left">[21 501-20 nr. 1364]: Impliceert dit een plafond in nationale afdrachten?</text:p>
          </table:table-cell>
        </table:table-row>
        <table:table-row>
          <table:table-cell table:style-name="table.cell.top">
            <text:p text:style-name="text.cell.7.left">8</text:p>
          </table:table-cell>
          <table:table-cell table:style-name="table.cell.top.pleft.pright">
            <text:p text:style-name="text.cell.7.left">[21 501-20 nr. 1364]: Is verlaging van het BNI-middel een optie?</text:p>
          </table:table-cell>
        </table:table-row>
        <table:table-row>
          <table:table-cell table:style-name="table.cell.top">
            <text:p text:style-name="text.cell.7.left">9</text:p>
          </table:table-cell>
          <table:table-cell table:style-name="table.cell.top.pleft.pright">
            <text:p text:style-name="text.cell.7.left">[21 501-20 nr. 1364]: In antwoord op vraag 30 blijkt dat de Commissie geen impactonderzoek heeft gedaan naar het te verwachte effect op plastic productie als gevolg van de introductie van de plastic taks. Hoe is dat te rijmen met haar eigen principe van <text:span text:style-name="ifm_span_font.italic_ifm">«Better Lawmaking»</text:span>?</text:p>
          </table:table-cell>
        </table:table-row>
        <table:table-row>
          <table:table-cell table:style-name="table.cell.top">
            <text:p text:style-name="text.cell.7.left">10</text:p>
          </table:table-cell>
          <table:table-cell table:style-name="table.cell.top.pleft.pright">
            <text:p text:style-name="text.cell.7.left">[21 501-20 nr. 1364]: In antwoord op vraag 34 wordt gesteld dat «alleen inkomsten die expliciet als eigen middel zijn bestempeld, mogen automatisch in de EU-begroting vloeien».Welke eigen middelen zijn voor dit kabinet wel en niet acceptabel?</text:p>
          </table:table-cell>
        </table:table-row>
        <table:table-row>
          <table:table-cell table:style-name="table.cell.top">
            <text:p text:style-name="text.cell.7.left">11</text:p>
          </table:table-cell>
          <table:table-cell table:style-name="table.cell.top.pleft.pright">
            <text:p text:style-name="text.cell.7.left">[21 501-20 nr. 1364]: In antwoord 145 schrijft de Minister dat besluitvorming over de belangrijkste elementen van het Eigen Middelenbesluit plaats vindt in de Europese Raad. Welke elementen zijn dat en waar wordt over de rest besloten?</text:p>
          </table:table-cell>
        </table:table-row>
        <table:table-row>
          <table:table-cell table:style-name="table.cell.top">
            <text:p text:style-name="text.cell.7.left">12</text:p>
          </table:table-cell>
          <table:table-cell table:style-name="table.cell.top.pleft.pright">
            <text:p text:style-name="text.cell.7.left">[21 501-20 nr. 1364]: Is «in beginsel terughoudend zijn» ten aanzien van de introductie van nieuwe eigen middelen voor het kabinet als tegenstander zijn?</text:p>
          </table:table-cell>
        </table:table-row>
        <table:table-row>
          <table:table-cell table:style-name="table.cell.top">
            <text:p text:style-name="text.cell.7.left">13</text:p>
          </table:table-cell>
          <table:table-cell table:style-name="table.cell.top.pleft.pright">
            <text:p text:style-name="text.cell.7.left">[21 501-20 nr. 1364]: Wat is het kabinetsstandpunt ten aanzien van het voorstel op het systeem van kortingen te vervangen en af te bouwen tot nul?</text:p>
          </table:table-cell>
        </table:table-row>
        <table:table-row>
          <table:table-cell table:style-name="table.cell.top">
            <text:p text:style-name="text.cell.7.left">14</text:p>
          </table:table-cell>
          <table:table-cell table:style-name="table.cell.top.pleft.pright">
            <text:p text:style-name="text.cell.7.left">[22 112 nr. 2672]: Wat vindt het kabinet van de verdeelsleutel zoals door de Europese Commissie is voorgesteld; en dan specifiek de verdeling van de resterende financiële middelen na het toewijzen van 60% aan de lidstaten? Komt het er dus op neer dat er van de resterende financiële middelen 60% naar asiel / legale migratie en integratie gaat en 40% naar de aanpak van illegale migratie?</text:p>
          </table:table-cell>
        </table:table-row>
        <table:table-row>
          <table:table-cell table:style-name="table.cell.top">
            <text:p text:style-name="text.cell.7.left">15</text:p>
          </table:table-cell>
          <table:table-cell table:style-name="table.cell.top.pleft.pright">
            <text:p text:style-name="text.cell.7.left">[22 112 nr. 2672]: Heeft de Commissie al toelichting gegeven op de 40% voor de thematische faciliteit? Zo ja, welke aanvullende randvoorwaarden zijn er volgens Nederland wenselijk? Zo nee, wanneer zal de Commissie deze toelichting geven?</text:p>
          </table:table-cell>
        </table:table-row>
        <table:table-row>
          <table:table-cell table:style-name="table.cell.top">
            <text:p text:style-name="text.cell.7.left">16</text:p>
          </table:table-cell>
          <table:table-cell table:style-name="table.cell.top.pleft.pright">
            <text:p text:style-name="text.cell.7.left">[22 112 nr. 2672]: Hoe ziet het gedeeld beheer van die 40% en in de praktijk uit? Hoeveel zeggenschap hebben lidstaten onder gedeeld beheer?</text:p>
          </table:table-cell>
        </table:table-row>
        <table:table-row>
          <table:table-cell table:style-name="table.cell.top">
            <text:p text:style-name="text.cell.7.left">17</text:p>
          </table:table-cell>
          <table:table-cell table:style-name="table.cell.top.pleft.pright">
            <text:p text:style-name="text.cell.7.left">[22 112 nr. 2672]: Welke programma’s vallen respectievelijk onder direct, gedeeld en indirect beheer?</text:p>
          </table:table-cell>
        </table:table-row>
        <table:table-row>
          <table:table-cell table:style-name="table.cell.top">
            <text:p text:style-name="text.cell.7.left">18</text:p>
          </table:table-cell>
          <table:table-cell table:style-name="table.cell.top.pleft.pright">
            <text:p text:style-name="text.cell.7.left">[22 112 nr. 2672]: Wanneer komen het Oostenrijks EU-voorzitterschap en de Europese Commissie terug op de integratiemaatregelen die onder het AMF zouden moeten vallen?</text:p>
          </table:table-cell>
        </table:table-row>
        <table:table-row>
          <table:table-cell table:style-name="table.cell.top">
            <text:p text:style-name="text.cell.7.left">19</text:p>
          </table:table-cell>
          <table:table-cell table:style-name="table.cell.top.pleft.pright">
            <text:p text:style-name="text.cell.7.left">[22 112 nr. 2666] Hoe kan het dat de onderhandelingen starten zonder dat er een prijskaartje hangt aan het humanitaire korps?</text:p>
          </table:table-cell>
        </table:table-row>
        <table:table-row>
          <table:table-cell table:style-name="table.cell.top">
            <text:p text:style-name="text.cell.7.left">20</text:p>
          </table:table-cell>
          <table:table-cell table:style-name="table.cell.top.pleft.pright">
            <text:p text:style-name="text.cell.7.left">[COM(2018) 631]: Wat is het kabinetsstandpunt ten aanzien van dit voorstel?</text:p>
          </table:table-cell>
        </table:table-row>
        <table:table-row>
          <table:table-cell table:style-name="table.cell.top">
            <text:p text:style-name="text.cell.7.left">21</text:p>
          </table:table-cell>
          <table:table-cell table:style-name="table.cell.top.pleft.pright">
            <text:p text:style-name="text.cell.7.left">[COM(2018) 631]: Worden er onder dit voorstel bevoegdheden over gedragen?</text:p>
          </table:table-cell>
        </table:table-row>
        <table:table-row>
          <table:table-cell table:style-name="table.cell.top">
            <text:p text:style-name="text.cell.7.left">22</text:p>
          </table:table-cell>
          <table:table-cell table:style-name="table.cell.top.pleft.pright">
            <text:p text:style-name="text.cell.7.left">[COM (2018) 465]: (IPA III): Wat verstaat het kabinet onder een forse vermindering van de pretoetredingssteun aan Turkije?</text:p>
          </table:table-cell>
        </table:table-row>
        <table:table-row>
          <table:table-cell table:style-name="table.cell.top">
            <text:p text:style-name="text.cell.7.left">23</text:p>
          </table:table-cell>
          <table:table-cell table:style-name="table.cell.top.pleft.pright">
            <text:p text:style-name="text.cell.7.left">[COM (2018) 465]: Is een vergelijkbare controlestructuur tussen IPA II en IPA III wel afdoende wanneer beoogd wordt de focus te verleggen van de landenenveloppen naar het behalen van concrete doelen?</text:p>
          </table:table-cell>
        </table:table-row>
        <table:table-row>
          <table:table-cell table:style-name="table.cell.top">
            <text:p text:style-name="text.cell.7.left">24</text:p>
          </table:table-cell>
          <table:table-cell table:style-name="table.cell.top.pleft.pright">
            <text:p text:style-name="text.cell.7.left">[COM(2018)465]: Is DG NEAR verplicht tot maatregelen wanneer er een vermoeden is van fraude of is dit optioneel?</text:p>
          </table:table-cell>
        </table:table-row>
        <table:table-row>
          <table:table-cell table:style-name="table.cell.top">
            <text:p text:style-name="text.cell.7.left">25</text:p>
          </table:table-cell>
          <table:table-cell table:style-name="table.cell.top.pleft.pright">
            <text:p text:style-name="text.cell.7.left">[COM(2018)465]: Is DG NEAR de enige die in geval van (vermoeden van) fraude met IPA (III) gelden kan besluiten om over te gaan tot bijvoorbeeld opschorting / beëindiging van overeenkomsten?</text:p>
          </table:table-cell>
        </table:table-row>
        <table:table-row>
          <table:table-cell table:style-name="table.cell.top">
            <text:p text:style-name="text.cell.7.left">26</text:p>
          </table:table-cell>
          <table:table-cell table:style-name="table.cell.top.pleft.pright">
            <text:p text:style-name="text.cell.7.left">[22 112 nr. 2684]: (IPA III): Wanneer er onder IPA III inderdaad wordt bewerkstelligd dat de focus verlegd wordt van de landenenveloppen naar het behalen van concrete doelen, betekent dit dat dan ook dat het totaal beoogde bedrag voor IPA III naar beneden bijgesteld kan worden gegeven de track record van een aantal kandidaat lidstaten de afgelopen jaren?</text:p>
          </table:table-cell>
        </table:table-row>
        <table:table-row>
          <table:table-cell table:style-name="table.cell.top">
            <text:p text:style-name="text.cell.7.left">27</text:p>
          </table:table-cell>
          <table:table-cell table:style-name="table.cell.top.pleft.pright">
            <text:p text:style-name="text.cell.7.left">[COM (2018) 321]: Hoe veel geld is er binnen het voorgestelde Meerjarig Financieel Kader als geheel gereserveerd per hoofd van de bevolking voor landbouw voor de EU-27?</text:p>
          </table:table-cell>
        </table:table-row>
        <table:table-row>
          <table:table-cell table:style-name="table.cell.top">
            <text:p text:style-name="text.cell.7.left">28</text:p>
          </table:table-cell>
          <table:table-cell table:style-name="table.cell.top.pleft.pright">
            <text:p text:style-name="text.cell.7.left">[COM (2018) 321]: Hoe veel geld is er binnen het huidige Meerjarig Financieel Kader als geheel gereserveerd per hoofd van de bevolking voor landbouw voor de EU-28?</text:p>
          </table:table-cell>
        </table:table-row>
        <table:table-row>
          <table:table-cell table:style-name="table.cell.top">
            <text:p text:style-name="text.cell.7.left">29</text:p>
          </table:table-cell>
          <table:table-cell table:style-name="table.cell.top.pleft.pright">
            <text:p text:style-name="text.cell.7.left">[COM (2018) 321]: Hoe veel geld is er binnen het huidige Meerjarig Financieel Kader als geheel gereserveerd per hoofd van de bevolking voor landbouw voor de EU-27?</text:p>
          </table:table-cell>
        </table:table-row>
        <table:table-row>
          <table:table-cell table:style-name="table.cell.top">
            <text:p text:style-name="text.cell.7.left">30</text:p>
          </table:table-cell>
          <table:table-cell table:style-name="table.cell.top.pleft.pright">
            <text:p text:style-name="text.cell.7.left">[COM (2018) 321]: Hoe veel geld is er buiten hoofdstuk 8 van het Meerjarig Financieel Kader gereserveerd, geoormerkt of anderszins voor landbouwbeleid?</text:p>
          </table:table-cell>
        </table:table-row>
        <table:table-row>
          <table:table-cell table:style-name="table.cell.top">
            <text:p text:style-name="text.cell.7.left">31</text:p>
          </table:table-cell>
          <table:table-cell table:style-name="table.cell.top.pleft.pright">
            <text:p text:style-name="text.cell.7.left">[COM (2018) 321]: Wat wordt er in de onderhandelingen met de «<text:span text:style-name="ifm_span_font.italic_ifm">future draft negotiating box</text:span>» bedoeld?</text:p>
          </table:table-cell>
        </table:table-row>
        <table:table-row>
          <table:table-cell table:style-name="table.cell.top">
            <text:p text:style-name="text.cell.7.left">32</text:p>
          </table:table-cell>
          <table:table-cell table:style-name="table.cell.top.pleft.pright">
            <text:p text:style-name="text.cell.7.left">[COM (2018) 321]: Welke ideeën heeft het Roemeens EU-voorzitterschap voor de onderhandelingen voor het Meerjarig Financieel Kader?</text:p>
          </table:table-cell>
        </table:table-row>
        <table:table-row>
          <table:table-cell table:style-name="table.cell.top">
            <text:p text:style-name="text.cell.7.left">33</text:p>
          </table:table-cell>
          <table:table-cell table:style-name="table.cell.top.pleft.pright">
            <text:p text:style-name="text.cell.7.left">[COM (2018) 321]: Is het streven alsnog om voor de verkiezingen voor het Europees parlement in 2019 tot een «<text:span text:style-name="ifm_span_font.italic_ifm">swift political agreement</text:span>» te komen?</text:p>
          </table:table-cell>
        </table:table-row>
        <table:table-row>
          <table:table-cell table:style-name="table.cell.top">
            <text:p text:style-name="text.cell.7.left">34</text:p>
          </table:table-cell>
          <table:table-cell table:style-name="table.cell.top.pleft.pright">
            <text:p text:style-name="text.cell.7.left">[COM (2018) 321]: Hoe ziet de besluitvorming voor het toekomstig Meerjarig Financieel Kader er nu u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integrale voorstellenpakket Meerjarig Financieel Kader (Kamerstuk 21501-20-1364) en de tot nu binnengekomen Meerjarig Financieel Kader-voorstellen en BNC-fiches</dc:title>
    <meta:user-defined meta:name="OVERHEIDop.ParlID/DC.identifier">nds-tk-2018D4736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integrale voorstellenpakket Meerjarig Financieel Kader (Kamerstuk 21501-20-1364) en de tot nu binnengekomen Meerjarig Financieel Kader-voorstellen en BNC-fiches</meta:user-defined>
    <meta:user-defined meta:name="OVERHEIDop.publicationIssue">2018D47360</meta:user-defined>
    <meta:user-defined meta:name="DCTERMS.W3CDTF/DCTERMS.available">2018-10-04</meta:user-defined>
    <meta:user-defined meta:name="OVERHEIDop.publicationName">Niet-dossi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