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47214</text:p>
        </draw:text-box>
      </draw:frame>
      <text:p text:style-name="ifm_p_font.bold_size.12.26pt_indent.-58.5mm_ifm">2018D47214<text:tab/><text:span text:style-name="ifm_span_font.roman_size.9.06pt_ifm">Aan de Voorzitter van de Tweede Kamer der Staten-Generaal</text:span></text:p>
      <text:p text:style-name="ifm_p_mt.3.76mm_ifm">Den Haag, 2 oktober 2018</text:p>
      <text:p text:style-name="ifm_p_mt.3.76mm_ifm">U heeft gevraagd om een afschrift van de brief die ik aan de gemeente Brunssum heb gestuurd over de problematiek rondom het sluiten van een LVO-school in Brunssum. Mijn brief was een antwoord op de brief van de wethouder onderwijs van Brunssum. Bijgaand stuur ik u het gevraagde afschrift<text:note text:id="ID-857210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Zoals u weet doet de inspectie onderzoek naar LVO naar aanleiding van de examenproblemen in Maastricht. Dit najaar kunt u de resultaten van die onderzoeken tegemoet zien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MBVOM aan de gemeente Brunssum inzake problematiek voortgezet onderwijs LVO Brunssum</dc:title>
    <meta:user-defined meta:name="OVERHEIDop.ParlID/DC.identifier">nds-tk-2018D47214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MBVOM aan de gemeente Brunssum inzake problematiek voortgezet onderwijs LVO Brunssum</meta:user-defined>
    <meta:user-defined meta:name="OVERHEIDop.publicationIssue">2018D47214</meta:user-defined>
    <meta:user-defined meta:name="DCTERMS.W3CDTF/DCTERMS.available">2018-10-0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0-02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