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8D21400</text:p>
        </draw:text-box>
      </draw:frame>
      <text:p text:style-name="ifm_p_font.bold_size.12.26pt_indent.-58.5mm_ifm">2018D21400<text:tab/>NADERE INBRENG VERSLAG VAN EEN SCHRIFTELIJK OVERLEG</text:p>
      <text:p text:style-name="ifm_p_mt.3.76mm_ifm">De vaste commissie voor Binnenlandse Zaken heeft enkele vragen en opmerkingen voorgelegd aan de Minister van Binnenlandse Zaken en Koninkrijksrelaties naar aanleiding van het verslag van een schriftelijk overleg over informatie over het besluit van de Europese Commissie om een inbreukprocedure tegen Nederland te starten (Kamerstuk 29 453, nr. 468).</text:p>
      <text:p text:style-name="ifm_p_mt.5.08mm_ifm">De voorzitter van de commissie,<text:line-break/>Ziengs</text:p>
      <text:p text:style-name="ifm_p_mt.3.76mm_ifm">De adjunct-griffier van de commissie,<text:line-break/>De Vos</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antwoorden van de Minister op de vragen die zijn gesteld in het schriftelijk overleg over het besluit van de Europese Commissie om een inbreukprocedure tegen Nederland te starten. Deze leden bedanken de Minister, maar hebben nog een paar aanvullende en verhelderende vragen. Het valt de leden van de VVD-fractie op dat er veel informatie ontbreekt. Het is voor de Kamer van belang dat er meer informatie bekend is, voordat zij een goed oordeel kan vellen. Daarnaast is het voor de Minister van belang voldoende informatie te hebben om het Nederlandse standpunt goed te kunnen verdedigen in de inbreukprocedure. Daarom ontvangen voorgenoemde leden op een aantal onderdelen graag aanvullende, concrete informatie.</text:p>
      <text:p text:style-name="ifm_p_mt.3.76mm_ifm">Ten eerste lijkt er niet voldoende informatie beschikbaar te zijn over de eenmalige kosten van een mogelijke overstap naar verplichte aanbesteding. Dat komt met name omdat er weinig informatie is over de huidige aanbestedingspraktijk bij woningcorporaties. Is de Minister bereid om voldoende informatie op tafel te krijgen, zodat zij zelf en de Kamer een goede afweging kunnen maken? De leden van de VVD-fractie ontvangen hier graag concrete informatie over.</text:p>
      <text:p text:style-name="ifm_p_mt.3.76mm_ifm">Ten tweede lijkt er niet voldoende informatie te zijn over de kostenbesparingen op bijvoorbeeld onderhoudskosten, huisvesting en informatietechnologie (IT) door aanbesteden. Dat komt met name omdat deze besparingen mede afhangen van de huidige concurrentiedruk in de markt. Waar hangen deze besparingen nog meer van af? Hoeveel geven corporaties nu gezamenlijk uit aan onderhoudskosten, huisvesting en IT? Hoeveel kosten kunnen met de huidige concurrentiedruk worden bespaard?</text:p>
      <text:p text:style-name="ifm_p_mt.3.76mm_ifm">Tot slot vragen deze leden waarom de Minister in haar antwoorden meerdere malen verwijst naar de nationale Aanbestedingswet. Corporaties vallen daar nu nog niet onder. Als uit de gevraagde informatie blijkt dat toch veel kostenbesparingen mogelijk zijn, is de Minister dan bereid te onderzoeken of corporaties onder de Aanbestedingswet kunnen vallen?</text:p>
      <text:h text:style-name="ifm_p_font.bold_mt.3.76mm_page.keep-with-next_ifm" text:outline-level="2">Vragen en opmerkingen van de leden van de CDA-fractie</text:h>
      <text:p text:style-name="ifm_p_mt.3.76mm_ifm">De leden van de CDA-fractie hebben met belangstelling kennisgenomen van de antwoorden van de Minister op vragen over informatie over het besluit van de Europese Commissie om een inbreukprocedure tegen Nederland te starten (Kamerstuk 29 453, nr. 468). Zij hebben evenwel nog enige vragen hierover.</text:p>
      <text:p text:style-name="ifm_p_mt.3.76mm_ifm">De leden van de CDA-fractie lezen in de beantwoording dat de Minister niet over een rechtsvergelijkend onderzoek naar de praktijk van aanbesteden door woningcorporaties in Europa beschikt. Deze leden wijzen erop dat er wel veel andere aanpalende studies en onderzoeken zijn over de algemene verschillen tussen de stelsels, zoals de literatuurstudie ten behoeve van de parlementaire enquête Woningcorporaties (Kamerstuk 33 606, nr. 8). Zij wijzen erop dat die studie stelt dat in Nederland de sociale huursector omvangrijk en uniek is in haar zelfstandigheid en afwezigheid van directe subsidies. Voorgenoemde leden verzoeken de Minister hierop te reflecteren.</text:p>
      <text:p text:style-name="ifm_p_mt.3.76mm_ifm">De leden van de CDA-fractie constateren dat de Minister stellig van mening is dat het zijn van aanbestedende dienst geen invloed heeft op de beoordeling of corporaties gezien moeten worden als publieke organisaties. Deze leden vragen daarom of de Minister wil ingaan op een recent artikel in het Tijdschrift Aanbestedingsrecht («Oooh, oooh, de woco!», 2018/1) van Ann-Marie Kühler. De auteur geeft verschillende onvoorziene juridische gevolgen aan op het moment dat de corporaties als publiekrechtelijke instellingen moeten acteren. Voorgenoemde leden zijn daarom benieuwd of de Minister de mening van de auteur deelt en of aangeven kan worden wat deze mededingingsrechtelijke of staatssteunrechtelijke gevolgen zouden inhouden in het geval woningcorporaties zouden handelen als aanbestedende diens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e inbreng verslag van een schriftelijk overleg inzake antwoord op vragen commissie over informatie over het besluit van de Europese Commissie om een inbreukprocedure tegen Nederland te starten (Kamerstuk 29453-468)</dc:title>
    <meta:user-defined meta:name="OVERHEIDop.ParlID/DC.identifier">nds-tk-2018D21400</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Nadere inbreng verslag van een schriftelijk overleg inzake antwoord op vragen commissie over informatie over het besluit van de Europese Commissie om een inbreukprocedure tegen Nederland te starten (Kamerstuk 29453-468)</meta:user-defined>
    <meta:user-defined meta:name="OVERHEIDop.publicationIssue">2018D21400</meta:user-defined>
    <meta:user-defined meta:name="DCTERMS.W3CDTF/DCTERMS.available">2018-03-26</meta:user-defined>
    <meta:user-defined meta:name="OVERHEIDop.publicationName">Niet-dossierstuk</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