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7D30859</text:p>
        </draw:text-box>
      </draw:frame>
      <text:p text:style-name="ifm_p_font.bold_size.12.26pt_indent.-58.5mm_ifm">2017D30859<text:tab/>INBRENG VERSLAG VAN EEN SCHRIFTELIJK OVERLEG</text:p>
      <text:p text:style-name="ifm_p_mt.3.76mm_ifm">De vaste commissie voor Binnenlandse Zaken heeft enkele vragen en opmerkingen over de brief van 9 oktober 2017 (Kamerstuk 27 859 nr. 114) van de Minister van Binnenlandse Zaken en Koninkrijksrelaties ter beantwoording van de feitelijke vragen over zijn brief van 26 september 2017 over de Basisregistratie Personen (Kamerstuk 27 859, nr. 113)</text:p>
      <text:p text:style-name="ifm_p_mt.5.08mm_ifm">De fungerend voorzitter van de commissie,<text:line-break/>Pia<text:s/>Dijkstra</text:p>
      <text:p text:style-name="ifm_p_mt.3.76mm_ifm">De wnd. griffier van de commissie,<text:line-break/>Hendrickx</text:p>
      <text:p text:style-name="ifm_p_mt.3.76mm_page.break-before_ifm">De leden van de VVD-fractie hebben kennisgenomen van de antwoorden op de vragen van de commissie over de brief van de Minister van Binnenlandse Zaken en Koninkrijksrelaties d.d. 26 september jl. (Kamerstuk 27 859, nr. 113). Hierover heeft op 11 oktober jl. een algemeen overleg plaatsgevonden. Vervolgens is de Kamer geïnformeerd over de opdracht voor de externe commissie BRP. Gaarne willen de leden van de VVD-fractie een enkele opmerking maken en een aantal vragen stellen.</text:p>
      <text:p text:style-name="ifm_p_ifm">De leden van de VVD-fractie achten het een goede zaak dat de in te stellen externe commissie BRP geen dubbele opdracht zal krijgen en dus niet zal adviseren over de GBA-V en/of de mogelijke doorontwikkeling daarvan. Hoewel de toekomst niet los van het verleden kan worden gezien, zijn het terugkijken naar de gang van zaken bij de operatie BRP en het leren van lessen daaruit enerzijds en de beslissing over de toekomst van de Basisregistratie personen anderzijds twee verschillende taken. Wanneer wordt de externe commissie ingesteld? Wanneer zal het rapport gereed zijn? In hoeverre betrekt deze commissie ook de werkwijze en de adviezen van het Bureau ICT-Toetsing (BIT) bij haar werkzaamheden? Gaarne krijgen de leden van de VVD-fractie een reactie.</text:p>
      <text:p text:style-name="ifm_p_ifm">Het splitsen van het terugkijken naar de gang van zaken bij de operatie BRP en het vooruit kijken wil niet zeggen dat er geen urgentie is om met een plan te komen waarmee de Basisregistratie personen toekomst vast kan worden gemaakt, zo stellen de leden van de VVD-fractie. Integendeel, zo menen deze leden. Wanneer wordt de Kamer geïnformeerd over het plan waarmee de Basisregistratie personen toekomst vast wordt gemaakt? Naar de mening van de VVD-fractie moet dit zo snel als mogelijk is gebeuren. Dit was ook onderdeel van de oorspronkelijke insteek van de Kamercommissie en de aangenomen motie Middendorp c.s. van 7 juli jl. (Kamerstuk 27 859, nr. 106). Hoe ver is het ministerie hier inmiddels mee? Zijn er de komende weken actualisaties te voorzien, bijvoorbeeld over de plannen van de gemeenten c.q. de VNG met betrekking tot een Gemeentelijke Verenigde Registratie van persoonsgegevens (GVR)? Zo neen, waarom niet? Kan de Kamer over eventuele actualisaties worden geïnformeerd? Zal het ministerie ook business cases onderzoeken die alleen het verder door ontwikkelen van de GBA-V betreffen? Zo neen, waarom niet? Zal er zodanig worden gerapporteerd dat de voorliggende opties financieel, juridisch en anderszins kunnen worden afgewogen. Zo neen, waarom niet? Gaarne krijgen de leden van de VVD-fractie een reactie. Ook zouden deze leden graag geïnformeerd willen worden over wat de criteria zijn voor het opnemen van gegevens en vooral wat benodigde nieuwe functionaliteiten in de basisregistratie zijn. Kortom, wat moet er gebeuren om de GBA toekomst vast te maken?</text:p>
      <text:p text:style-name="ifm_p_ifm">Eerder werd bekend dat de Landsadvocaat zou worden ingeschakeld om te bekijken in hoeverre het mogelijk is (een deel van het) geld dat is betaald aan externen, die aan de operatie BRP hebben gewerkt, terug te vorderen? Is de Landsadvocaat inmiddels met dat onderzoek gestart, zo vragen de leden van de VVD-fractie. Zo neen, waarom niet?</text:p>
      <text:p text:style-name="ifm_p_ifm">Zoals bekend buigen de gemeenten c.q. de VNG zich momenteel over een Gemeentelijke Verenigde Registratie van persoonsgegevens. Hoe verhoudt dit onderzoek zich tot het project van het ministerie om de Basisregistratie personen toekomst vast te maken? In hoeverre kunnen er twee systemen naast elkaar functioneren, zo vragen de leden van de VVD-fractie.</text:p>
      <text:p text:style-name="ifm_p_ifm">Als het gaat om de broncode is besloten de laatste versie daarvan openbaar te maken. Het is ook de bedoeling eerdere versies van de broncode openbaar te maken. De leden van de VVD-fractie vragen of dat nu ook echt gaat gebeuren. Of zijn er nog bepaalde voorwaarden waaraan moet worden voldaan voordat het zo ver is?</text:p>
      <text:p text:style-name="ifm_p_mt.3.76mm_ifm">De leden van de CDA-fractie hebben kennisgenomen van de formulering van de opdracht voor de externe commissie BRP. Deze leden vragen, wat precies moet worden verstaan onder «de wijze waarop de modernisering van de GBA en de operatie BRP is aangestuurd». Deelt de Staatssecretaris de mening van deze leden, dat de commissie ook dient te onderzoeken op welke wijze waarop controle heeft plaatsgevonden van de voortgang, op welke wijze de onderdelen van de software zijn getest en op welke wijze is vastgesteld hoe ver de operatie gevorderd was? In dit verband vragen deze leden de commissie ook te laten onderzoeken welke criteria en welke werkwijze externe adviesbureaus hebben gehanteerd en welke randvoorwaarden of beperkingen het ministerie daarbij heeft geformuleerd.</text:p>
      <text:p text:style-name="ifm_p_ifm">Deze leden vragen verder wat precies moet worden verstaan onder de zinsnede «hoe die programma’s hebben gewerkt».</text:p>
      <text:p text:style-name="ifm_p_mt.3.76mm_ifm">De leden van de D66-fractie hebben kennisgenomen van de lijst met vragen en antwoorden inzake de Basisregistratie personen. Zij hebben enkele vragen.</text:p>
      <text:p text:style-name="ifm_p_ifm">De Minister van het vorige kabinet schreef dat de gesprekken met de beoogde leden van de commissie gaande zijn. Kan de Staatssecretaris toelichten wie er in de ingestelde commissie zullen plaatsnemen? Is de commissie al van start gegaan? Wanneer kunnen we het eindrapport verwachten?</text:p>
      <text:p text:style-name="ifm_p_ifm">De voornoemde leden lezen tevens dat «het kabinet wil nu, zoals ook het BIT heeft geadviseerd, onderzoeken of de bestaande GBA-V toekomstvast is en of doorontwikkeling van de GBA-V nodig is. Pas als de antwoorden op die vragen gevonden zijn kan er iets gezegd worden over de kosten die met de doorontwikkeling van de GBA-V gemoeid zouden kunnen zijn.» Kan de Staatssecretaris middels een planning aangeven wanneer het kabinet dit onderzoek af zal ronden en wanneer de Tweede Kamer hierover geïnformeerd zal worden?</text:p>
      <text:p text:style-name="ifm_p_mt.3.76mm_ifm">De leden van de D66-fractie vragen daarnaast aan de Staatssecretaris of er nog steeds de kans bestaat dat er uiteindelijke twee systemen zullen zijn: het centrale GBA-V en de Gemeentelijke Verenigde Registratie Persoonsgegevens, waar de VNG mee bezig is. Zo ja, wat gaat de Staatssecretaris er aan doen om di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beantwoording vragen commissie over Basisregistratie Personen (Kamerstuk 27859-114)</dc:title>
    <meta:user-defined meta:name="OVERHEIDop.ParlID/DC.identifier">nds-tk-2017D30859</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Inbreng verslag schriftelijk overleg over de beantwoording vragen commissie over Basisregistratie Personen (Kamerstuk 27859-114)</meta:user-defined>
    <meta:user-defined meta:name="OVERHEIDop.publicationIssue">2017D30859</meta:user-defined>
    <meta:user-defined meta:name="DCTERMS.W3CDTF/DCTERMS.available">2017-11-06</meta:user-defined>
    <meta:user-defined meta:name="OVERHEIDop.publicationName">Niet-dossierstuk</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Bestuur | Gemeenten</meta:user-defined>
    <meta:user-defined meta:name="OVERHEIDop.versieInformatie"/>
  </office:meta>
</office:document-meta>
</file>