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7D29829</text:p>
        </draw:text-box>
      </draw:frame>
      <text:p text:style-name="ifm_p_font.bold_size.12.26pt_indent.-58.5mm_ifm">2017D29829<text:tab/><text:span text:style-name="ifm_span_font.roman_size.9.06pt_ifm">Aan de Voorzitter van de Tweede Kamer der Staten-Generaal</text:span></text:p>
      <text:p text:style-name="ifm_p_mt.3.76mm_ifm">Den Haag, 24 oktober 2017</text:p>
      <text:p text:style-name="ifm_p_mt.3.76mm_ifm">Hierbij ontvangt u de Verzamelbrief aan gemeenten 2017-3. Deze brief wordt ook gezonden aan de Voorzitter van de Tweede Kamer.</text:p>
      <text:p text:style-name="ifm_p_mt.3.76mm_ifm">In deze brief vindt u informatie over:</text:p>
      <text:p text:style-name="ifm_p_indent.-9mm_mleft.9mm_ifm">1.<text:tab/>Kansen voor alle kinderen: ook aandacht voor gezonde voeding!</text:p>
      <text:p text:style-name="ifm_p_indent.-9mm_mleft.9mm_ifm">2.<text:tab/>Rapport <text:span text:style-name="ifm_span_font.italic_ifm">«Vrouwen in de Knel»</text:span> van de Nationale ombudsman</text:p>
      <text:p text:style-name="ifm_p_indent.-9mm_mleft.9mm_ifm">3.<text:tab/>Gegevensuitwisseling om burgers met zorgschulden te identificeren</text:p>
      <text:p text:style-name="ifm_p_indent.-9mm_mleft.9mm_ifm">4.<text:tab/>Ondernemend uit de schulden, gemeenten bieden hulp</text:p>
      <text:p text:style-name="ifm_p_indent.-9mm_mleft.9mm_ifm">5.<text:tab/>Maatwerk in de Participatiewet</text:p>
      <text:p text:style-name="ifm_p_indent.-9mm_mleft.9mm_ifm">6.<text:tab/>Handreiking bijstand migranten</text:p>
      <text:p text:style-name="ifm_p_indent.-9mm_mleft.9mm_ifm">7.<text:tab/>Project Ingeschakeld: samenwerking pro en vso scholen, werkgevers en gemeenten voor soepele overgang naar werk van leerlingen</text:p>
      <text:p text:style-name="ifm_p_indent.-9mm_mleft.9mm_ifm">8.<text:tab/>Subsidieoproep 3<text:span text:style-name="ifm_span_font.superscript_ifm">e</text:span> ronde kennisprogramma Vakkundig aan het werk</text:p>
      <text:p text:style-name="ifm_p_indent.-9mm_mleft.9mm_ifm">9.<text:tab/>Positief advies beschut werk, maar nog geen beschut werkplek?</text:p>
      <text:p text:style-name="ifm_p_indent.-9mm_mleft.9mm_ifm">10.<text:tab/>Oproep aan gemeenten: aanvragen herindicatie Wsw-ers</text:p>
      <text:p text:style-name="ifm_p_indent.-9mm_mleft.9mm_ifm">11.<text:tab/>Gelijke Kansen en Non-Discriminatie, ondersteuning aangeboden bij horizontaal ESF-thema</text:p>
      <text:p text:style-name="ifm_p_indent.-9mm_mleft.9mm_ifm">12.<text:tab/>Opvragen loonstroken bij werkgevers in verband met loonkostensubsidie</text:p>
      <text:p text:style-name="ifm_p_indent.-9mm_mleft.9mm_ifm">13.<text:tab/>Algemene Verordening Gegevensbescherming</text:p>
      <text:p text:style-name="ifm_p_indent.-9mm_mleft.9mm_ifm">14.<text:tab/>Gegevensuitwisseling bij het levensvatbaarheidsonderzoek in het Besluit bijstandsverlening zelfstandigen (Bbz): tijdige afspraken nodig</text:p>
      <text:p text:style-name="ifm_p_indent.-9mm_mleft.9mm_ifm">15.<text:tab/>Aanvraagformulier voorschot in 2017 op kosten bijstand staat online</text:p>
      <text:p text:style-name="ifm_p_indent.-9mm_mleft.9mm_ifm">16.<text:tab/>Campagne «Weet hoe het zit»</text:p>
      <text:p text:style-name="ifm_p_indent.-9mm_mleft.9mm_ifm">17.<text:tab/>Eenmalige gegevenslevering doelgroepregister</text:p>
      <text:p text:style-name="ifm_p_indent.-9mm_mleft.9mm_ifm">18.<text:tab/>Inwerkingtreding wet beëindigingsgrond bij jihadisme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amelbrief aan gemeenten 2017-3</dc:title>
    <meta:user-defined meta:name="OVERHEIDop.ParlID/DC.identifier">nds-tk-2017D29829</meta:user-defined>
    <meta:user-defined meta:name="OVERHEIDop.Parlementair/DC.type">Niet-dossierstuk</meta:user-defined>
    <meta:user-defined meta:name="OVERHEIDop.vergaderjaar">2017-20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aan gemeenten 2017-3</meta:user-defined>
    <meta:user-defined meta:name="OVERHEIDop.publicationIssue">2017D29829</meta:user-defined>
    <meta:user-defined meta:name="DCTERMS.W3CDTF/DCTERMS.available">2017-10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