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29448</text:p>
        </draw:text-box>
      </draw:frame>
      <text:p text:style-name="ifm_p_font.bold_size.12.26pt_indent.-58.5mm_ifm">2017D29448<text:tab/><text:span text:style-name="ifm_span_font.roman_size.9.06pt_ifm">Aan de Voorzitter van de Tweede Kamer der Staten-Generaal</text:span></text:p>
      <text:p text:style-name="ifm_p_mt.3.76mm_ifm">Den Haag, 13 oktober 2017</text:p>
      <text:p text:style-name="ifm_p_mt.3.76mm_ifm">In uw brief van 3 oktober jl. verzoekt u een reactie op de brief van Universiteit Maastricht (UM) – Faculteit der Rechtsgeleerdheid (FdR) n.a.v. het besluit over vermijding van dubbele belasting door toepassing van de vrijstellingsmethode voor bepaalde inkomsten uit dienstbetrekking onder belastingverdragen met Golfstaten (nr. IZV 2017–0000015971).</text:p>
      <text:p text:style-name="ifm_p_mt.3.76mm_ifm">Universiteit Maastricht (UM) – Faculteit der Rechtsgeleerdheid (FIR) vraagt waarom is besloten de vrijstellingsmethode goed te keuren terwijl de meeste Golfstaten zelf geen belasting heffen over inkomsten uit dienstbetrekking.</text:p>
      <text:p text:style-name="ifm_p_mt.3.76mm_ifm">Hiervoor is gekozen om een gelijk speelveld te creëren voor Nederlandse inwoners die aldaar werkzaam zijn ten opzichte van lokale werknemers. Bij toepassing van de verrekeningsmethode wordt namelijk bij geheven tot aan de belasting die verschuldigd zou zijn bij een dienstbetrekking in Nederland. Het gevolg is dan dat inwoners van Nederland die in de Golfstaten werkzaam zijn over hun inkomsten uit dienstbetrekking een hogere belastingdruk ervaren dan lokale werknemers. Bij toepassing van de vrijstellingsmethode is de belastingdruk op de inkomsten uit dienstbetrekking niet afhankelijk van de woonplaats van de werknemer.</text:p>
      <text:p text:style-name="ifm_p_mt.3.76mm_ifm">Ik begrijp dat het feit dat een aantal Golfstaten geen belasting heft over dergelijke inkomsten vragen oproept omdat dan over deze inkomsten sprake is van dubbele niet belasting. Dat is naar mijn mening niet ongewenst. Het betreft hier (een beperkt aantal) gevallen waarbij duidelijk activiteiten in deze Golfstaten plaatsvinden en ik heb geen indicaties dat hier sprake is van kunstmatige constructies (in de situatie van op afstand werken vanuit Nederland behoudt Nederland voor dat deel overigens het heffingsrecht). Het al dan niet belasten van de inkomsten uit dienstbetrekking is aan de werkstaat.</text:p>
      <text:p text:style-name="ifm_p_mt.3.76mm_ifm">Verder was het gewenst de verschillen tussen de verdragen In de regio op dit punt op te heffen. In sommige verdragen is ten aanzien van inkomsten uit dienstbetrekking conform het Nederlandse verdragsbeleid in een vrijstellingsmethode voorzien en in andere niet. Deze verschillen waren niet beoogd. Bovendien wordt in de meeste situaties zonder verdrag, middels het Besluit voorkoming dubbele belasting 2001, bij inkomsten uit dienstbetrekking ook de vrijstellingsmethode toegepast.</text:p>
      <text:p text:style-name="ifm_p_mt.3.76mm_ifm">Tegen deze achtergrond heb ik het wenselijk geacht goed te keuren dat voor de bepaalde inkomsten uit dienstbetrekking waarvoor onder de verdragen het heffingsrecht aan een Golfstaat is toegewezen een vermindering ter vermijding van dubbele belasting wordt verleend volgens de vrijstellingsmethode.</text:p>
      <text:p text:style-name="ifm_p_ifm">Ik vertrouw erop u met voorgaande voldoende te hebben geïnformeerd.</text:p>
      <text:p text:style-name="ifm_p_mt.5.08mm_ifm">De Staatssecretaris van Financiën,<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Universiteit Maastricht n.a.v. het besluit over vermijding van dubbele belasting door toepassing van de vrijstellingsmethode voor bepaalde inkomsten uit dienstbetrekking onder belastingverdragen met Golfstaten</dc:title>
    <meta:user-defined meta:name="OVERHEIDop.ParlID/DC.identifier">nds-tk-2017D29448</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verzoek commissie over de brief van Universiteit Maastricht n.a.v. het besluit over vermijding van dubbele belasting door toepassing van de vrijstellingsmethode voor bepaalde inkomsten uit dienstbetrekking onder belastingverdragen met Golfstaten</meta:user-defined>
    <meta:user-defined meta:name="OVERHEIDop.publicationIssue">2017D29448</meta:user-defined>
    <meta:user-defined meta:name="DCTERMS.W3CDTF/DCTERMS.available">2018-04-23</meta:user-defined>
    <meta:user-defined meta:name="OVERHEIDop.publicationName">Niet-dossi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