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roman_size.9.06pt_ifm" style:family="text" style:name="ifm_span_font.roman_size.9.06pt_ifm">
      <style:text-properties fo:font-style="normal" fo:font-weight="normal" fo:font-size="9.06pt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17D27203</text:p>
        </draw:text-box>
      </draw:frame>
      <text:p text:style-name="ifm_p_font.bold_size.12.26pt_indent.-58.5mm_ifm">2017D27203<text:tab/><text:span text:style-name="ifm_span_font.roman_size.9.06pt_ifm">Aan de Voorzitter van de Tweede Kamer der Staten-Generaal</text:span></text:p>
      <text:p text:style-name="ifm_p_mt.3.76mm_ifm">Den Haag, 28 september 2017</text:p>
      <text:p text:style-name="ifm_p_mt.3.76mm_ifm">In reactie op uw verzoek van 13 april 2017 stuur ik u een afschrift van mijn antwoord op de genoemde brief.</text:p>
      <text:p text:style-name="ifm_p_mt.5.08mm_ifm">De Staatssecretaris van Volksgezondheid, Welzijn en Sport,<text:line-break/>M.J. van<text:s/>Rijn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Afschrift brief Vivantes en meerdere organisaties aan staatssecretaris van VWS m.b.t. beëindiging tijdelijke subsidieregeling zorginfrastructuur</dc:title>
    <meta:user-defined meta:name="OVERHEIDop.ParlID/DC.identifier">nds-tk-2017D27203</meta:user-defined>
    <meta:user-defined meta:name="OVERHEIDop.Parlementair/DC.type">Niet-dossierstuk</meta:user-defined>
    <meta:user-defined meta:name="OVERHEIDop.vergaderjaar">2017-201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fschrift brief Vivantes en meerdere organisaties aan staatssecretaris van VWS m.b.t. beëindiging tijdelijke subsidieregeling zorginfrastructuur</meta:user-defined>
    <meta:user-defined meta:name="OVERHEIDop.publicationIssue">2017D27203</meta:user-defined>
    <meta:user-defined meta:name="DCTERMS.W3CDTF/DCTERMS.available">2017-10-03</meta:user-defined>
    <meta:user-defined meta:name="OVERHEIDop.publicationName">Niet-dossierstuk</meta:user-defined>
    <meta:user-defined meta:name="OVERHEID.Organisatietype/OVERHEID.organisationType">staten generaal</meta:user-defined>
    <meta:user-defined meta:name="DCTERMS.W3CDTF/DCTERMS.issued">2017-09-28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