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7D26049</text:p>
        </draw:text-box>
      </draw:frame>
      <text:p text:style-name="ifm_p_font.bold_size.12.26pt_indent.-58.5mm_ifm">2017D26049<text:tab/><text:span text:style-name="ifm_span_font.roman_size.9.06pt_ifm">Aan de Voorzitter van de Tweede Kamer der Staten-Generaal</text:span></text:p>
      <text:p text:style-name="ifm_p_mt.3.76mm_ifm">Den Haag, 20 september 2017</text:p>
      <text:p text:style-name="ifm_p_mt.3.76mm_ifm">In de procedurevergadering van de vaste commissie Koninkrijksrelaties van 10 mei 2017 is mij verzocht om de vragen inzake de gokindustrie op Curaçao opnieuw door te geleiden naar de nieuwe regering van Curaçao. Deze vragen waren naar aanleiding van een eerder verzoek van 8 september 2016 aan de vorige regering in Curaçao voorgelegd.</text:p>
      <text:p text:style-name="ifm_p_mt.3.76mm_ifm">Middels dit schrijven wil ik uw Kamer informeren dat het verzoek tot beantwoording van de Kamervragen inzake de gokindustrie in Curaçao, en marge van mijn bezoek aan Curaçao van 17-18 augustus 2017 opnieuw is overgebracht aan de regering van Curaçao. Zodra de regering van Curaçao hierop antwoordt, zal ik de Kamer hierover informeren.</text:p>
      <text:p text:style-name="ifm_p_mt.5.08mm_ifm">De Minister van Binnenlandse Zaken en Koninkrijksrelaties,<text:line-break/>R.H.A.<text:s/>Plast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orgeleiden vragen inzake gokindustrie Curaçao naar de nieuwe regering van Curaçao</dc:title>
    <meta:user-defined meta:name="OVERHEIDop.ParlID/DC.identifier">nds-tk-2017D26049</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Doorgeleiden vragen inzake gokindustrie Curaçao naar de nieuwe regering van Curaçao</meta:user-defined>
    <meta:user-defined meta:name="OVERHEIDop.publicationIssue">2017D26049</meta:user-defined>
    <meta:user-defined meta:name="DCTERMS.W3CDTF/DCTERMS.available">2017-09-27</meta:user-defined>
    <meta:user-defined meta:name="OVERHEIDop.publicationName">Niet-dossi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