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23899</text:p>
        </draw:text-box>
      </draw:frame>
      <text:p text:style-name="ifm_p_font.bold_size.12.26pt_indent.-58.5mm_ifm">2017D23899<text:tab/><text:span text:style-name="ifm_span_font.roman_size.9.06pt_ifm">Aan de Voorzitter van de Tweede Kamer der Staten-Generaal</text:span></text:p>
      <text:p text:style-name="ifm_p_mt.3.76mm_ifm">Den Haag, 4 september 2017</text:p>
      <text:p text:style-name="ifm_p_mt.3.76mm_ifm">De Noordwest Ziekenhuisgroep (NWZ) heeft u op 25 augustus jl. een afschrift gestuurd van de brief van NWZ aan ondergetekende, met de aankondiging dat NWZ de Spoedeisende Hulp en acute verloskunde op locatie Den Helder sluit als het op 1 oktober a.s. geen toezegging heeft dat het jaarlijks 9 miljoen euro extra ontvangt. Hierbij stuur ik u ter informatie een afschrift toe van mijn reactie op de brief van NWZ.</text:p>
      <text:p text:style-name="ifm_p_mt.3.76mm_ifm">Ik vertrouw erop u hiermee van dienst te zijn.</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reactie op de brief van de Noordwest Ziekenhuisgroep (NWZ) over de aankondiging dat NWZ de Spoedeisende Hulp en acute verloskunde op locatie Den Helder sluit als het op 1 oktober a.s. geen toezegging heeft dat het jaarlijks 9 miljoen euro extra ontvangt</dc:title>
    <meta:user-defined meta:name="OVERHEIDop.ParlID/DC.identifier">nds-tk-2017D23899</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Afschrift reactie op de brief van de Noordwest Ziekenhuisgroep (NWZ) over de aankondiging dat NWZ de Spoedeisende Hulp en acute verloskunde op locatie Den Helder sluit als het op 1 oktober a.s. geen toezegging heeft dat het jaarlijks 9 miljoen euro extra ontvangt</meta:user-defined>
    <meta:user-defined meta:name="OVERHEIDop.publicationIssue">2017D23899</meta:user-defined>
    <meta:user-defined meta:name="DCTERMS.W3CDTF/DCTERMS.available">2017-09-12</meta:user-defined>
    <meta:user-defined meta:name="OVERHEIDop.publicationName">Niet-dossi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