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15181</text:p>
        </draw:text-box>
      </draw:frame>
      <text:p text:style-name="ifm_p_font.bold_size.12.26pt_indent.-58.5mm_ifm">2017D15181<text:tab/>INBRENG VERSLAG VAN EEN SCHRIFTELIJK OVERLEG</text:p>
      <text:p text:style-name="ifm_p_mt.3.76mm_ifm">Binnen de vaste commissie voor Infrastructuur en Milieu hebben verschillende fracties de behoefte om vragen en opmerkingen voor te leggen aan de Minister van Infrastructuur en Milieu over het Ontwerp van de Tijdelijke Subsidieregeling IGRAC 2016–2021 houdende bepalingen inzake het verstrekken van subsidie aan de Stichting International Groundwater Resources Assesment Centre te Delft (IGRAC) (Kamerstuk 32 605, nr. 206)</text:p>
      <text:p text:style-name="ifm_p_mt.5.08mm_ifm">De fungerend voorzitter van de commissie,<text:line-break/>Van Veldhov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het ontwerp van de tijdelijke subsidieregeling IGRAC 2016–2021. Zij lezen dat International Groundwater Resources Assesment Centre (IGRAC) een belangrijke rol speelt als internationaal kenniscentrum voor het duurzaam beheer van grondwater. Zij hebben nog wel enkele vragen over de ontwerpsubsidieregeling.</text:p>
      <text:p text:style-name="ifm_p_mt.3.76mm_ifm">De leden van de PVV-fractie hebben met ongenoegen kennisgenomen van deze ontwerpsubsidieregeling en hebben hier enkele vragen over.</text:p>
      <text:p text:style-name="ifm_p_mt.3.76mm_ifm">De leden van de CDA-fractie hebben kennisgenomen van de ontwerpsubsidieregeling voor IGRAC. Hierover hebben deze leden nog vragen.</text:p>
      <text:h text:style-name="ifm_p_font.bold_mt.3.76mm_page.keep-with-next_ifm" text:outline-level="2">Algemeen</text:h>
      <text:p text:style-name="ifm_p_mt.3.76mm_ifm">De leden van de VVD-fractie lezen dat IGRAC de afgelopen vijf jaar heeft gewerkt aan internationale kennisontwikkeling. Kan de Minister uiteenzetten wat de concrete resultaten van IGRAC de afgelopen vijf jaar waren? Met welke landen is precies samengewerkt en op welke wijze zijn Nederlandse bedrijven en kennisinstellingen hierbij betrokken geweest? Wat zijn de doelstellingen voor IGRAC de komende vijf jaar op het gebied van internationale kennisontwikkeling? Hoe worden deze doelstellingen concreet gestuurd en gemonitord?</text:p>
      <text:p text:style-name="ifm_p_mt.3.76mm_ifm">De leden van de VVD-fractie vragen of de Minister toe kan lichten hoe de subsidieregeling voor IGRAC zich verhoudt tot andere internationale waterprogramma’s, zoals Partners voor Water (PvW), Fonds Duurzaam Water (FDW) en Water Internationaal (opvolger HGIS Partners voor Water 3). Is er sprake van overlapping met deze programma’s? Kan de Minister indien dat het geval is aangeven welke dit precies zijn? Kan de Minister uitleggen op welke wijze IGRAC een bijdrage levert aan de doelstellingen die zijn vastgelegd in de internationale waterambitie?</text:p>
      <text:p text:style-name="ifm_p_mt.3.76mm_ifm">Wat de leden van de PVV-fractie betreft lijkt deze subsidieregeling sterk op een verkapte vorm van ontwikkelingshulp, is de Minister dat met deze leden eens? Deze leden zijn sowieso van mening dat de financiering van UNESCO (Organisatie van</text:p>
      <text:p text:style-name="ifm_p_ifm">de Verenigde Naties voor Onderwijs, Wetenschap en Cultuur) moet worden stopgezet, omdat die organisatie zich tegen Israël gekeerd heeft. UNESCO had zich moeten beperken tot het beschermen van ons werelderfgoed in plaats van zich te laten misbruiken voor een linkse actievoerende politieke agenda. Deze leden vinden het dan ook merkwaardig dat deze Minister van VVD-huize financiële steun verleent aan een dergelijke organisatie. Deze leden verzoeken de Minister dan ook met klem om deze subsidie niet te verstrekken.</text:p>
      <text:p text:style-name="ifm_p_mt.3.76mm_ifm">De leden van de CDA-fractie vragen de Minister hoeveel tijdelijke subsidieregelingen er sinds de oprichting van IGRAC zijn geweest en hoe de Minister de doeltreffendheid en doelmatigheid van deze subsidies die al verstrekt zijn beoordeelt. Zou in de ogen van de Minister niet eerst de doeltreffendheid en doelmatigheid van deze subsidie in het verleden geëvalueerd moeten worden alvorens een nieuwe subsidie af te geven? Zo nee, waarom nie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 van de Tijdelijke Subsidieregeling IGRAC 2016-2021 houdende bepalingen inzake het verstrekken van subsidie aan de Stichting International Groundwater Resources Assesment Centre te Delft (IGRAC) (Kamerstuk 32605-206)</dc:title>
    <meta:user-defined meta:name="OVERHEIDop.ParlID/DC.identifier">nds-tk-2017D15181</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het ontwerp van de Tijdelijke Subsidieregeling IGRAC 2016-2021 houdende bepalingen inzake het verstrekken van subsidie aan de Stichting International Groundwater Resources Assesment Centre te Delft (IGRAC) (Kamerstuk 32605-206)</meta:user-defined>
    <meta:user-defined meta:name="OVERHEIDop.publicationIssue">2017D15181</meta:user-defined>
    <meta:user-defined meta:name="DCTERMS.W3CDTF/DCTERMS.available">2017-05-31</meta:user-defined>
    <meta:user-defined meta:name="OVERHEIDop.publicationName">Niet-dossi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