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7D13806</text:p>
        </draw:text-box>
      </draw:frame>
      <text:p text:style-name="ifm_p_font.bold_size.12.26pt_indent.-58.5mm_ifm">2017D13806<text:tab/>INBRENG VERSLAG VAN EEN SCHRIFTELIJK OVERLEG</text:p>
      <text:p text:style-name="ifm_p_mt.3.76mm_ifm">Binnen de vaste commissie voor Buitenlandse Zaken bestond bij twee fracties de behoefte de Minister van Buitenlandse Zaken enkele vragen en opmerkingen voor te leggen inzake de brief d.d. 24 april 2017 houdende verlenging van de subsidieregeling Ministerie van Buitenlandse Zaken 2006 (Kamerstuk 34 550 V, nr. 74).</text:p>
      <text:p text:style-name="ifm_p_mt.5.08mm_ifm">De fungerend voorzitter van de commissie,<text:line-break/>Omtzigt</text:p>
      <text:p text:style-name="ifm_p_mt.3.76mm_ifm">De griffier van de commissie,<text:line-break/>Van Toor</text:p>
      <text:h text:style-name="ifm_p_font.bold_mt.3.76mm_page.break-before_ifm" text:outline-level="1">Inbreng van de leden van de fractie van de VVD</text:h>
      <text:p text:style-name="ifm_p_mt.3.76mm_ifm">De leden van de VVD-fractie hebben met belangstelling kennisgenomen van de brief van de Minister van Buitenlandse Zaken inzake het voornemen tot verlenging van de <text:span text:style-name="ifm_span_font.italic_ifm">Subsidieregeling Ministerie van Buitenlandse Zaken 2006</text:span> en de aanbevelingen van de <text:span text:style-name="ifm_span_font.italic_ifm">Auditdienst Rijk</text:span>. De leden van de VVD-fractie hebben hierbij nog enkele vragen en opmerkingen.</text:p>
      <text:p text:style-name="ifm_p_mt.3.76mm_ifm">De Minister schrijft dat hij het van belang vindt dat de mogelijkheid blijft bestaan «tot het subsidiëren van maatschappelijke initiatieven die een bijdrage leveren aan het realiseren van de beleidsdoelstellingen op het terrein van buitenlandse zaken, buitenlandse handel en ontwikkelingssamenwerking». De leden van de VVD-fractie begrijpen hieruit dat door het Ministerie van Buitenlandse Zaken verleende subsidies een bijdrage dienen te leveren aan de doelstellingen van ons buitenlandbeleid. Is de Minister dan ook van mening dat organisaties met doelstellingen of activiteiten die haaks staan op ons buitenlandbeleid niet in aanmerking zouden moeten komen voor subsidie? Kunnen de leden van de VVD-fractie deze zin, in combinatie met de opmerking van vice-premier Asscher «dat de vrijheid van meningsuiting niet betekent dat de overheid de plicht heeft om iedere mening te financieren»<text:note text:id="ID-807497-d36e128" text:note-class="footnote"><text:note-citation text:label="1 ">1</text:note-citation><text:note-body><text:p text:style-name="ifm_p_font.normal_size.6.93pt_mt..5mm_indent.-0.1161in_mleft.0.1161in_ifm">NOS, 9 mei 2017.</text:p></text:note-body></text:note>, zo interpreteren dat subsidies aan organisaties die – middels hun eigen activiteiten of middels financiering van andere partijen – afbreuk doen aan Nederlands beleid in de toekomst niet langer worden verleend?</text:p>
      <text:p text:style-name="ifm_p_mt.3.76mm_ifm">De Auditdienst Rijk beveelt aan om een periodiek overzicht te publiceren op intranet met alle door het Ministerie verleende instellingssubsidies «om samenloop van activiteiten en instellingssubsidies te voorkomen». Gek genoeg ontbreekt de aanbeveling om ook buiten de muren van het Ministerie transparant te zijn over de subsidies van het Ministerie. De VVD-fractie constateert dat de Kamer jaarlijks weliswaar overzichten krijgt van uitgaven per beleidsonderwerp, maar geen jaarlijkse overzichten ontvangt van alle individuele subsidies. Een korte zoektocht door de door de Kamer ontvangen stukken wijst uit dat het laatste subsidieoverzicht is ontvangen in 2014. Het betrof een bijlage bij een brief van de Minister van Financiën<text:note text:id="ID-807497-d36e152" text:note-class="footnote"><text:note-citation text:label="2 ">2</text:note-citation><text:note-body><text:p text:style-name="ifm_p_font.normal_size.6.93pt_mt..5mm_indent.-0.1161in_mleft.0.1161in_ifm">Tweede Kamer, vergaderjaar 2013–2014, 33 930, nr. 2.</text:p></text:note-body></text:note>, die de Kamer destijds de overzichten van de besteding van rijkssubsidies per ministerie in 2013 deed toekomen. Het overzicht bevatte de subsidieregelingen per beleidsartikel, de bedragen die binnen de regelingen zijn besteed en een overzicht van subsidieontvangers met de daarbij behorende bedragen, samengesteld door het Ministerie van Buitenlandse Zaken. Waarom dateert het laatste subsidieoverzicht van 2013? Is de Minister bereid het overzicht van 2016 zo snel mogelijk met de Kamer te delen?</text:p>
      <text:h text:style-name="ifm_p_font.bold_mt.3.76mm_page.keep-with-next_ifm" text:outline-level="1">Inbreng van de leden van de fractie van de PVV</text:h>
      <text:p text:style-name="ifm_p_mt.3.76mm_ifm">De leden van de PVV-fractie zijn verre van enthousiast over de beoogde verlenging van de subsidieregeling Ministerie van Buitenlandse Zaken 2006. Karrenvrachten Nederlands belastinggeld worden jaarlijks verkwist doordat de rijksoverheid veel te gortig met subsidies strooit. De leden van de PVV-fractie vrezen dat deze verkwisting binnen het Ministerie van Buitenlandse Zaken hoogstwaarschijnlijk niet anders is. Deze leden willen daarom graag meer inzicht in de enorme subsidiestroom waar het Ministerie van Buitenlandse Zaken onderdeel van uitmaakt.</text:p>
      <text:p text:style-name="ifm_p_mt.3.76mm_ifm">Om goed zicht te krijgen op de door het Ministerie van Buitenlandse Zaken verstrekte subsidies, willen de leden van de PVV-fractie gericht terugkijken op de periode waarin de huidige subsidieregeling van kracht is geweest. Allereerst willen de leden van de PVV-fractie graag weten hoeveel subsidie er tot op heden – en dus in totaal – is verstrekt op grond van de subsidieregeling 2006, en hoeveel er nog uitvloeit naar de komende jaren.</text:p>
      <text:p text:style-name="ifm_p_mt.3.76mm_ifm">Daarnaast ontvangen deze leden graag een totaaloverzicht van bedrijven, instellingen, gouvernementele en non-gouvernementele organisaties en personen die sinds de inwerkingtreding van de huidige subsidieregeling subsidie hebben ontvangen van het Ministerie van Buitenlandse Zaken. Kortom, kunt u een overzicht geven van ALLE subsidieaanvragen die op grond van de subsidieregeling 2006 door het Ministerie van Buitenlandse Zaken zijn gehonoreerd.</text:p>
      <text:p text:style-name="ifm_p_mt.3.76mm_ifm">De leden willen daarbij vooral inzichtelijk hebben: de naam of namen van de begunstigden, het exacte subsidiebedrag, het doel van de subsidie en welke resultaten zijn behaald met het verleende subsidi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erlenging Subsidieregeling Ministerie van Buitenlandse Zaken 2006 (Kamerstuk 34550-V-74)</dc:title>
    <meta:user-defined meta:name="OVERHEIDop.ParlID/DC.identifier">nds-tk-2017D13806</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Inbreng verslag van een schriftelijk overleg over verlenging Subsidieregeling Ministerie van Buitenlandse Zaken 2006 (Kamerstuk 34550-V-74)</meta:user-defined>
    <meta:user-defined meta:name="OVERHEIDop.publicationIssue">2017D13806</meta:user-defined>
    <meta:user-defined meta:name="DCTERMS.W3CDTF/DCTERMS.available">2017-05-18</meta:user-defined>
    <meta:user-defined meta:name="OVERHEIDop.publicationName">Niet-dossi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