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7D08923</text:p>
        </draw:text-box>
      </draw:frame>
      <text:p text:style-name="ifm_p_font.bold_size.12.26pt_indent.-58.5mm_ifm">2017D08923<text:tab/><text:span text:style-name="ifm_span_font.roman_size.9.06pt_ifm">Aan de Voorzitter van de Tweede Kamer der Staten-Generaal</text:span></text:p>
      <text:p text:style-name="ifm_p_mt.3.76mm_ifm">Den Haag, 31 maart 2017</text:p>
      <text:p text:style-name="ifm_p_mt.3.76mm_ifm">Hierbij ontvangt u de Verzamelbrief aan gemeenten 2017-1. Een afschrift hiervan wordt ook gezonden aan de Voorzitter van de Eerste Kamer.</text:p>
      <text:p text:style-name="ifm_p_mt.3.76mm_ifm">In deze brief vindt u informatie over:</text:p>
      <text:p text:style-name="ifm_p_indent.-9mm_mleft.9mm_ifm">1.<text:tab/>Experimenten met de Participatiewet kunnen van start!</text:p>
      <text:p text:style-name="ifm_p_indent.-9mm_mleft.9mm_ifm">2.<text:tab/>Uitspraak CRvB 6 december 2016: Ongelijke behandeling samenwonenden bij zorgbehoefte</text:p>
      <text:p text:style-name="ifm_p_indent.-9mm_mleft.9mm_ifm">3.<text:tab/>Praktijkroute</text:p>
      <text:p text:style-name="ifm_p_indent.-9mm_mleft.9mm_ifm">4.<text:tab/>Bericht aan cliënten bij opname via Praktijkroute in doelgroepregister banenafspraak</text:p>
      <text:p text:style-name="ifm_p_indent.-9mm_mleft.9mm_ifm">5.<text:tab/>Ministeriële regeling aantallen beschut werk gepubliceerd</text:p>
      <text:p text:style-name="ifm_p_indent.-9mm_mleft.9mm_ifm">6.<text:tab/>Vereenvoudiging beslagvrije voet</text:p>
      <text:p text:style-name="ifm_p_indent.-9mm_mleft.9mm_ifm">7.<text:tab/>Onderzoek van de Inspectie SZW laat zien: Nog niet overal protocol huisbezoek, wel veel gebruik van het voorbeeldprotocol</text:p>
      <text:p text:style-name="ifm_p_indent.-9mm_mleft.9mm_ifm">8.<text:tab/>Divosa Werkwijzer «Aan de slag met parttime ondernemen»</text:p>
      <text:p text:style-name="ifm_p_indent.-9mm_mleft.9mm_ifm">9.<text:tab/>Kunstenaars en ondernemerschap in Amsterdam</text:p>
      <text:p text:style-name="ifm_p_indent.-9mm_mleft.9mm_ifm">10.<text:tab/>Tips voor het organiseren van de ontmoeting tussen werkgevers en werkzoekenden</text:p>
      <text:p text:style-name="ifm_p_indent.-9mm_mleft.9mm_ifm">11.<text:tab/>Tips &amp; tools voor het vergroten van het werkgeversnetwerk</text:p>
      <text:p text:style-name="ifm_p_indent.-9mm_mleft.9mm_ifm">12.<text:tab/>Mogelijkheid voor het plaatsen van specifieke vacatures voor jongeren</text:p>
      <text:p text:style-name="ifm_p_indent.-9mm_mleft.9mm_ifm">13.<text:tab/>Ontwikkelingen voor gemeenten op het terrein van kinderopvang</text:p>
      <text:p text:style-name="ifm_p_indent.-9mm_mleft.9mm_ifm">14.<text:tab/>Gemeenten hebben baat bij deelname aan de Landelijke Aanpak Adreskwaliteit</text:p>
      <text:p text:style-name="ifm_p_indent.-9mm_mleft.9mm_ifm">15.<text:tab/>Bevordering arbeidsparticipatie mensen met psychische aandoeningen – Stimulering regionale samenwerking GGZ en Werk&amp;Inkomen</text:p>
      <text:p text:style-name="ifm_p_indent.-9mm_mleft.9mm_ifm">16.<text:tab/>Verantwoording Bbz 2004 aan het Rijk</text:p>
      <text:p text:style-name="ifm_p_indent.-9mm_mleft.9mm_ifm">17.<text:tab/>Vrijlating vrijwilligersvergoeding in de bijstand wordt geüniformeerd</text:p>
      <text:p text:style-name="ifm_p_indent.-9mm_mleft.9mm_ifm">18.<text:tab/>Betaling eenmalige tegemoetkoming aan WW-gerechtigden</text:p>
      <text:p text:style-name="ifm_p_indent.-9mm_mleft.9mm_ifm">19.<text:tab/>Gevolgen wijziging IOAW</text:p>
      <text:p text:style-name="ifm_p_indent.-9mm_mleft.9mm_ifm">20.<text:tab/>Extra middelen naar de centrumgemeenten van de 35 arbeidsmarktregio’s</text:p>
      <text:p text:style-name="ifm_p_indent.-9mm_mleft.9mm_ifm">21.<text:tab/>Breed moratorium</text:p>
      <text:p text:style-name="ifm_p_indent.-9mm_mleft.9mm_ifm">22.<text:tab/>Financiële hulpverlening aan kwetsbare groepen</text:p>
      <text:p text:style-name="ifm_p_indent.-9mm_mleft.9mm_ifm">23.<text:tab/>Ondersteuningsprogramma verbetering schuldhulpverlening van start</text:p>
      <text:p text:style-name="ifm_p_indent.-9mm_mleft.9mm_ifm">24.<text:tab/>Informatie over kindpakket overzichtelijker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zamelbrief aan gemeenten 2017-1</dc:title>
    <meta:user-defined meta:name="OVERHEIDop.ParlID/DC.identifier">nds-tk-2017D08923</meta:user-defined>
    <meta:user-defined meta:name="OVERHEIDop.Parlementair/DC.type">Niet-dossierstuk</meta:user-defined>
    <meta:user-defined meta:name="OVERHEIDop.vergaderjaar">2016-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amelbrief aan gemeenten 2017-1</meta:user-defined>
    <meta:user-defined meta:name="OVERHEIDop.publicationIssue">2017D08923</meta:user-defined>
    <meta:user-defined meta:name="DCTERMS.W3CDTF/DCTERMS.available">2017-04-0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versieInformatie"/>
  </office:meta>
</office:document-meta>
</file>