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08063</text:p>
        </draw:text-box>
      </draw:frame>
      <text:p text:style-name="ifm_p_font.bold_size.12.26pt_indent.-58.5mm_ifm">2017D08063<text:tab/><text:span text:style-name="ifm_span_font.roman_size.9.06pt_ifm">Aan de Voorzitter van de Tweede Kamer der Staten-Generaal</text:span></text:p>
      <text:p text:style-name="ifm_p_mt.3.76mm_ifm">Den Haag, 21 maart 2017</text:p>
      <text:p text:style-name="ifm_p_mt.3.76mm_ifm">Tijdens het algemeen overleg van 9 februari 2017 (Kamerstukken 29 407 en 29 544, nr. 210) heeft u gevraagd naar de stand van zaken met betrekking tot het voornemen om de vrijstelling van de sollicitatieplicht gelijk te trekken voor mensen die bij instroom in de WW de leeftijd van één jaar voor de pensioengerechtigde leeftijd hebben en degenen die deze leeftijd bereiken tijdens de WW-duur. Met deze brief ga ik hier nader op in. Daarmee reageer ik direct op uw commissiebrief van 30 september 2016 waarmee u vraagt om mijn reactie op een brief van mevrouw B. H. over hetzelfde onderwerp. Van de gelegenheid maak ik gebruik om ook in te gaan op uw commissiebrief van 14 oktober 2016 naar aanleiding van een brief van dezelfde mevrouw B. H. over de wijziging van het Algemeen Inkomenbesluit socialezekerheidswetten (AIB).</text:p>
      <text:p text:style-name="ifm_p_mt.3.76mm_ifm">In mijn brief van 22 december 2016 over de uitwerking van het actieplan Perspectief voor vijftigplussers (Kamerstuk 29 544, nr. 763) heb ik u geïnformeerd dat ik voornemens ben te regelen dat de vrijstelling van de sollicitatieplicht geldt voor iedereen die de leeftijd van één jaar voor de pensioengerechtigde leeftijd bereikt<text:note text:id="ID-802602-d36e80" text:note-class="footnote"><text:note-citation text:label="1 ">1</text:note-citation><text:note-body><text:p text:style-name="ifm_p_font.normal_size.6.93pt_mt..5mm_indent.-0.1161in_mleft.0.1161in_ifm">De vrijstelling vanaf één jaar voor pensioengerechtigde leeftijd geldt ook voor mensen in de ZW, WIA en IOW.</text:p></text:note-body></text:note>. Ook heb ik u geïnformeerd over de financiële effecten van deze wijziging.</text:p>
      <text:p text:style-name="ifm_p_mt.3.76mm_ifm">Om deze vrijstelling te effectueren moet de regeling vrijstelling sociale zekerheidswetten worden aangepast. Mijn eerder genoemde brief van 22 december 2016 stond geagendeerd voor het Algemeen Overleg arbeidsmigratie, loondoorbetaling bij ziekte, arbeidsongeschiktheid en arbeidsmarktbeleid van 9 februari jl. Ik heb de uitkomst van dit Algemeen Overleg afgewacht, alvorens de betreffende regeling aan te passen. Ik streef er nu naar de aangepaste regeling uiterlijk 1 april voor uitvoeringstoets aan UWV te sturen.</text:p>
      <text:p text:style-name="ifm_p_mt.3.76mm_ifm">Mevrouw B. H. heeft ook een vraag gesteld over de wijziging van het AIB, artikel 3.5 lid 7 en 8. Deze artikelleden zijn nog niet in werking getreden. Zoals in de toelichting bij het wijzigingsbesluit is opgenomen was het voor het UWV vanwege de grote hoeveelheid wetswijzigingen op dat moment nog niet mogelijk om genoemde wijziging per 1 juli 2015 uit te voeren. Mijn ambtenaren zijn hierover in gesprek met het UWV. Ik zal uw Kamer op een later moment dit jaar informeren.</text:p>
      <text:p text:style-name="ifm_p_mt.5.08mm_ifm">De Minister van Sociale Zaken en Werkgelegenheid,<text:line-break/>L.F.<text:s/>Ass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de vrijstellingsregeling van de sollicitatieplicht</dc:title>
    <meta:user-defined meta:name="OVERHEIDop.ParlID/DC.identifier">nds-tk-2017D08063</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Reactie op verzoek commissie inzake de vrijstellingsregeling van de sollicitatieplicht</meta:user-defined>
    <meta:user-defined meta:name="OVERHEIDop.publicationIssue">2017D08063</meta:user-defined>
    <meta:user-defined meta:name="DCTERMS.W3CDTF/DCTERMS.available">2017-03-23</meta:user-defined>
    <meta:user-defined meta:name="OVERHEIDop.publicationName">Niet-dossi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