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7D02254</text:p>
        </draw:text-box>
      </draw:frame>
      <text:p text:style-name="ifm_p_font.bold_size.12.26pt_indent.-58.5mm_ifm">2017D02254<text:tab/><text:span text:style-name="ifm_span_font.roman_size.9.06pt_ifm">Aan de Voorzitter van de Tweede Kamer der Staten-Generaal</text:span></text:p>
      <text:p text:style-name="ifm_p_mt.3.76mm_ifm">Den Haag, 25 januari 2017</text:p>
      <text:p text:style-name="ifm_p_mt.3.76mm_ifm">Op 14 september 2016 heeft de vaste commissie voor Economische Zaken gevraagd een afschrift te ontvangen van het antwoord dat is gegeven op een brief van de Brancheorganisatie Akkerbouw. De betreffende brief had betrekking op de uitvoering van het programma onderzoek, innovatie en gegevensverstrekking in het kader van de verbindendverklaring van de financiële bijdrage.</text:p>
      <text:p text:style-name="ifm_p_mt.3.76mm_ifm">Hierbij doe ik u, mede namens de Staatssecretaris van Economische Zaken, het afschrift van het antwoord toekomen.</text:p>
      <text:p text:style-name="ifm_p_mt.5.08mm_ifm">De Minister van Economische Zaken,<text:line-break/>H.G.J.<text:s/>K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Brancheorganisatie Akkerbouw over de uitvoering van het programma onderzoek, innovatie en gegevensverstrekking inzake verbindendverklaring financiële bijdrage</dc:title>
    <meta:user-defined meta:name="OVERHEIDop.ParlID/DC.identifier">nds-tk-2017D02254</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Afschrift brief Brancheorganisatie Akkerbouw over de uitvoering van het programma onderzoek, innovatie en gegevensverstrekking inzake verbindendverklaring financiële bijdrage</meta:user-defined>
    <meta:user-defined meta:name="OVERHEIDop.publicationIssue">2017D02254</meta:user-defined>
    <meta:user-defined meta:name="DCTERMS.W3CDTF/DCTERMS.available">2017-01-31</meta:user-defined>
    <meta:user-defined meta:name="OVERHEIDop.publicationName">Niet-dossi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Organisatie en beleid</meta:user-defined>
    <meta:user-defined meta:name="OVERHEIDop.versieInformatie"/>
  </office:meta>
</office:document-meta>
</file>