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6D50641</text:p>
        </draw:text-box>
      </draw:frame>
      <text:p text:style-name="ifm_p_font.bold_size.12.26pt_indent.-58.5mm_ifm">2016D50641<text:tab/><text:span text:style-name="ifm_span_font.roman_size.9.06pt_ifm">Aan de Voorzitter van de Tweede Kamer der Staten-Generaal</text:span></text:p>
      <text:p text:style-name="ifm_p_mt.3.76mm_ifm">Den Haag, 22 december 2016</text:p>
      <text:p text:style-name="ifm_p_mt.3.76mm_ifm">Op 29 juni jl. heeft de Onderzoeksraad voor de Veiligheid het rapport «Hijsongeval Alphen aan de Rijn» gepubliceerd. In het rapport zijn drie aanbevelingen aan mij gericht.</text:p>
      <text:p text:style-name="ifm_p_mt.3.76mm_ifm">In de bijlage zend ik u ter informatie de brief met mijn reactie op de aanbevelingen die vandaag aan de Onderzoeksraad voor Veiligheid is verzonden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Onderzoeksraad voor Veiligheid inzake aanbevelingen rapport 'Hijsongeval Alphen aan de Rijn'</dc:title>
    <meta:user-defined meta:name="OVERHEIDop.ParlID/DC.identifier">nds-tk-2016D50641</meta:user-defined>
    <meta:user-defined meta:name="OVERHEIDop.Parlementair/DC.type">Niet-dossierstuk</meta:user-defined>
    <meta:user-defined meta:name="OVERHEIDop.vergaderjaar">2016-20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Onderzoeksraad voor Veiligheid inzake aanbevelingen rapport 'Hijsongeval Alphen aan de Rijn'</meta:user-defined>
    <meta:user-defined meta:name="OVERHEIDop.publicationIssue">2016D50641</meta:user-defined>
    <meta:user-defined meta:name="DCTERMS.W3CDTF/DCTERMS.available">2017-01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Rampen</meta:user-defined>
    <meta:user-defined meta:name="OVERHEIDop.versieInformatie"/>
  </office:meta>
</office:document-meta>
</file>