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6D30182</text:p>
        </draw:text-box>
      </draw:frame>
      <text:p text:style-name="ifm_p_font.bold_size.12.26pt_indent.-58.5mm_ifm">2016D30182<text:tab/><text:span text:style-name="ifm_span_font.roman_size.9.06pt_ifm">Aan de Voorzitter van de Tweede Kamer der Staten-Generaal</text:span></text:p>
      <text:p text:style-name="ifm_p_mt.3.76mm_ifm">Den Haag, 14 juli 2016</text:p>
      <text:p text:style-name="ifm_p_mt.3.76mm_ifm">Hierbij ontvangt u in afschrift de Verzamelbrief aan gemeenten.</text:p>
      <text:p text:style-name="ifm_p_ifm">Deze brief wordt tevens gezonden aan de Voorzitter van de Eerste Kamer.</text:p>
      <text:p text:style-name="ifm_p_mt.3.76mm_ifm">In deze brief zijn de volgende onderwerpen opgenomen:</text:p>
      <text:p text:style-name="ifm_p_indent.-9mm_mleft.9mm_ifm">1.<text:tab/>Anticipatie maatregelen tot vereenvoudiging Participatiewet en Wet banenafspraak</text:p>
      <text:p text:style-name="ifm_p_indent.-9mm_mleft.9mm_ifm">2.<text:tab/>Vangnetuitkeringen over 2015 en 2016</text:p>
      <text:p text:style-name="ifm_p_indent.-9mm_mleft.9mm_ifm">3.<text:tab/>Gegevensverstrekking gemeenten ten behoeve van ministeriële regeling procesgang vangnetters gemeentelijke doelgroep Participatiewet</text:p>
      <text:p text:style-name="ifm_p_indent.-9mm_mleft.9mm_ifm">4.<text:tab/>Verantwoording uitvoering Participatiewet in relatie tot maatwerk</text:p>
      <text:p text:style-name="ifm_p_indent.-9mm_mleft.9mm_ifm">5.<text:tab/>Aanvraagformulier VU over 2015 beschikbaar</text:p>
      <text:p text:style-name="ifm_p_indent.-9mm_mleft.9mm_ifm">6.<text:tab/>Onderzoeksresultaten van de Inspectie SZW over de verordeningen tegenprestatie</text:p>
      <text:p text:style-name="ifm_p_indent.-9mm_mleft.9mm_ifm">7.<text:tab/>Pilot «steun na partnerverlies»</text:p>
      <text:p text:style-name="ifm_p_indent.-9mm_mleft.9mm_ifm">8.<text:tab/>Recente publicaties van CBS over armoede en sociale uitsluiting</text:p>
      <text:p text:style-name="ifm_p_indent.-9mm_mleft.9mm_ifm">9.<text:tab/>Verkennende studie «Klachten en signalen in het sociale domein»</text:p>
      <text:p text:style-name="ifm_p_indent.-9mm_mleft.9mm_ifm">10.<text:tab/>Vooraankondiging gegevensuitwisseling tussen gemeenten en UWV i.h.k.v. de Wet tegemoetkomingen loondomein (Wtl)</text:p>
      <text:p text:style-name="ifm_p_indent.-9mm_mleft.9mm_ifm">11.<text:tab/>Beperken doorstroom van WW naar bijstand – regionale interventies</text:p>
      <text:p text:style-name="ifm_p_indent.-9mm_mleft.9mm_ifm">12.<text:tab/>Cliëntenparticipatieraden</text:p>
      <text:p text:style-name="ifm_p_indent.-9mm_mleft.9mm_ifm">13.<text:tab/>Tweede subsidieronde Vakkundig aan het werk geopend</text:p>
      <text:p text:style-name="ifm_p_indent.-9mm_mleft.9mm_ifm">14.<text:tab/>Bescherming derdepijlerpensioen (lijfrente) voor vermogenstoets in de bijstand</text:p>
      <text:p text:style-name="ifm_p_indent.-9mm_mleft.9mm_ifm">15.<text:tab/>Bestuursakkoord Verhoogde Asielinstroom</text:p>
      <text:p text:style-name="ifm_p_indent.-9mm_mleft.9mm_ifm">16.<text:tab/>Landelijke communicatie-initiatieven werk en integratie vluchtelingen</text:p>
      <text:p text:style-name="ifm_p_indent.-9mm_mleft.9mm_ifm">17.<text:tab/>Uitspraak Centrale Raad van Beroep over opschorten van de uitkering bij «no-show»</text:p>
      <text:p text:style-name="ifm_p_indent.-9mm_mleft.9mm_ifm">18.<text:tab/>Aanpassing fraudewet en uitspraak Centrale Raad van Beroep inzake financiële draagkracht bestuurlijke boete</text:p>
      <text:p text:style-name="ifm_p_indent.-9mm_mleft.9mm_ifm">19.<text:tab/>Taskforce gegevensuitwisseling van start</text:p>
      <text:p text:style-name="ifm_p_indent.-9mm_mleft.9mm_ifm">20.<text:tab/>Beschermen van gegevens van vrouwen die in een vrouwenopvang verblijven die ernstig worden bedreigd en niet gevonden mogen worden</text:p>
      <text:p text:style-name="ifm_p_indent.-9mm_mleft.9mm_ifm">21.<text:tab/>Belang warme overdracht voor schoolverlaters voortgezet speciaal onderwijs en praktijkonderwijs</text:p>
      <text:p text:style-name="ifm_p_indent.-9mm_mleft.9mm_ifm">22.<text:tab/>Vergroten transparantie van kandidaten voor de banenafspraak</text:p>
      <text:p text:style-name="ifm_p_indent.-9mm_mleft.9mm_ifm">23.<text:tab/>Beveiliging Suwinet gemeenten</text:p>
      <text:p text:style-name="ifm_p_indent.-9mm_mleft.9mm_ifm">24.<text:tab/>Geen subsidie van overheden aan organisaties die gelieerd zijn aan het Eritrese regime</text:p>
      <text:p text:style-name="ifm_p_indent.-9mm_mleft.9mm_ifm">25.<text:tab/>Nieuwe aanvraagronde ESF en vluchtelingen met een verblijfstatus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zamelbrief gemeenten</dc:title>
    <meta:user-defined meta:name="OVERHEIDop.ParlID/DC.identifier">nds-tk-2016D30182</meta:user-defined>
    <meta:user-defined meta:name="OVERHEIDop.Parlementair/DC.type">Niet-dossierstuk</meta:user-defined>
    <meta:user-defined meta:name="OVERHEIDop.vergaderjaar">2015-20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zamelbrief gemeenten</meta:user-defined>
    <meta:user-defined meta:name="OVERHEIDop.publicationIssue">2016D30182</meta:user-defined>
    <meta:user-defined meta:name="DCTERMS.W3CDTF/DCTERMS.available">2016-08-0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6-07-1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