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6D29743</text:p>
        </draw:text-box>
      </draw:frame>
      <text:p text:style-name="ifm_p_font.bold_size.12.26pt_indent.-58.5mm_ifm">2016D29743<text:tab/><text:span text:style-name="ifm_span_font.roman_size.9.06pt_ifm">Aan de Voorzitter van de Tweede Kamer der Staten-Generaal</text:span></text:p>
      <text:p text:style-name="ifm_p_mt.3.76mm_ifm">Den Haag, 8 juli 2016</text:p>
      <text:p text:style-name="ifm_p_mt.3.76mm_ifm">Hierbij zend ik u de reactie op het verzoek van de vaste commissie voor Onderwijs, Cultuur en Wetenschap d.d. 22 juni jl. naar aanleiding van het verzoek van de Vereniging Technische Bedrijfstakscholen om spoedige besluitvorming over subsidieregeling praktijkleren.</text:p>
      <text:p text:style-name="ifm_p_mt.3.76mm_ifm">De subsidieregeling praktijkleren eindigt formeel op 1 januari 2019. Ik ben voornemens de regeling in 2017 te evalueren. In 2018 zal ik dan een definitief besluit nemen over het continueren van de regeling. De structureel beschikbare middelen voor de subsidieregeling praktijkleren op de OCW-begroting worden, na een positief besluit, vanaf 2019 opnieuw ingezet voor deze regeling onder begrotingsvoorbehoud.</text:p>
      <text:p text:style-name="ifm_p_mt.5.08mm_ifm">De Minister van Onderwijs, Cultuur en Wetenschap,<text:line-break/>M.<text:s/>Bussema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van de vaste commissie voor Onderwijs, Cultuur en Wetenschap naar aanleiding van het verzoek van de Vereniging Technische Bedrijfstakscholen om spoedige besluitvorming over subsidieregeling praktijkleren</dc:title>
    <meta:user-defined meta:name="OVERHEIDop.ParlID/DC.identifier">nds-tk-2016D29743</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Reactie op verzoek van de vaste commissie voor Onderwijs, Cultuur en Wetenschap naar aanleiding van het verzoek van de Vereniging Technische Bedrijfstakscholen om spoedige besluitvorming over subsidieregeling praktijkleren</meta:user-defined>
    <meta:user-defined meta:name="OVERHEIDop.publicationIssue">2016D29743</meta:user-defined>
    <meta:user-defined meta:name="DCTERMS.W3CDTF/DCTERMS.available">2016-08-02</meta:user-defined>
    <meta:user-defined meta:name="OVERHEIDop.publicationName">Niet-dossi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