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6D11950</text:p>
        </draw:text-box>
      </draw:frame>
      <text:p text:style-name="ifm_p_font.bold_size.12.26pt_indent.-58.5mm_ifm">2016D11950<text:tab/><text:span text:style-name="ifm_span_font.roman_size.9.06pt_ifm">Aan de Voorzitter van de Tweede Kamer der Staten-Generaal</text:span></text:p>
      <text:p text:style-name="ifm_p_mt.3.76mm_ifm">Den Haag, 21 maart 2016</text:p>
      <text:p text:style-name="ifm_p_mt.3.76mm_ifm">Hierbij zend ik u, mede namens de Staatssecretaris van Onderwijs, Cultuur en Wetenschap, de reactie op het verzoek van de vaste commissie voor Onderwijs, Cultuur en Wetenschap d.d. 11 februari jl. naar aanleiding van het verzoek Stichting ALO tot aanpassing Subsidieregeling Praktijkleren.</text:p>
      <text:p text:style-name="ifm_p_mt.3.76mm_ifm">Ik ben het met de heer B. van de Stichting ALO eens dat de kansen op praktijk-leerplekken, ook voor minder begaafde en toegeruste leerlingen, moeten worden vergroot. Daarom ben ik bereid te onderzoeken of de Subsidieregeling Praktijkleren hiervoor moet worden aangepast. U wordt hierover zo spoedig mogelijk geïnformeerd.</text:p>
      <text:p text:style-name="ifm_p_mt.5.08mm_ifm">De Minister van Onderwijs, Cultuur en Wetenschap,<text:line-break/>M.<text:s/>Bussema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eactie op het verzoek van de commissie naar aanleiding van het verzoek Stichting ALO tot aanpassing Subsidieregeling Praktijkleren</dc:title>
    <meta:user-defined meta:name="OVERHEIDop.ParlID/DC.identifier">nds-tk-2016D11950</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Reactie op het verzoek van de commissie naar aanleiding van het verzoek Stichting ALO tot aanpassing Subsidieregeling Praktijkleren</meta:user-defined>
    <meta:user-defined meta:name="OVERHEIDop.publicationIssue">2016D11950</meta:user-defined>
    <meta:user-defined meta:name="DCTERMS.W3CDTF/DCTERMS.available">2016-03-29</meta:user-defined>
    <meta:user-defined meta:name="OVERHEIDop.publicationName">Niet-dossi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