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6D09559</text:p>
        </draw:text-box>
      </draw:frame>
      <text:p text:style-name="ifm_p_font.bold_size.12.26pt_indent.-58.5mm_ifm">2016D09559<text:tab/><text:span text:style-name="ifm_span_font.roman_size.9.06pt_ifm">Aan de Voorzitter van de Tweede Kamer der Staten-Generaal</text:span></text:p>
      <text:p text:style-name="ifm_p_mt.3.76mm_ifm">Den Haag, 4 maart 2016</text:p>
      <text:p text:style-name="ifm_p_mt.3.76mm_ifm">De vaste commissie voor Economische Zaken heeft verzocht om een afschrift van de reactie op een aan mij gerichte brief van de Vereniging Eigen Huis (VEH) d.d. 22 december 2015 over de Investerings Subsidie Duurzame Energie. Hierbij stuur ik uw Kamer dit afschrift.</text:p>
      <text:p text:style-name="ifm_p_mt.5.08mm_ifm">De Minister van Economische Zaken,<text:line-break/>H.G.J.<text:s/>Kam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anbieding afschrift reactie op de brief van Vereniging Eigen Huis over de Investerings Subsidie Duurzame Energie (ISDE)</dc:title>
    <meta:user-defined meta:name="OVERHEIDop.ParlID/DC.identifier">nds-tk-2016D09559</meta:user-defined>
    <meta:user-defined meta:name="OVERHEIDop.Parlementair/DC.type">Niet-dossierstuk</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Aanbieding afschrift reactie op de brief van Vereniging Eigen Huis over de Investerings Subsidie Duurzame Energie (ISDE)</meta:user-defined>
    <meta:user-defined meta:name="OVERHEIDop.publicationIssue">2016D09559</meta:user-defined>
    <meta:user-defined meta:name="DCTERMS.W3CDTF/DCTERMS.available">2016-03-08</meta:user-defined>
    <meta:user-defined meta:name="OVERHEIDop.publicationName">Niet-dossierstuk</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Kopen en verkopen</meta:user-defined>
    <meta:user-defined meta:name="OVERHEIDop.versieInformatie"/>
  </office:meta>
</office:document-meta>
</file>