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6D04471</text:p>
        </draw:text-box>
      </draw:frame>
      <text:p text:style-name="ifm_p_font.bold_size.12.26pt_indent.-58.5mm_ifm">2016D04471<text:tab/>LIJST VAN VRAGEN</text:p>
      <text:p text:style-name="ifm_p_mt.3.76mm_ifm">De vaste commissie voor Buitenlandse Zaken heeft een aantal vragen voorgelegd aan de Ministers van Veiligheid en Justitie, van Buitenlandse Zaken en van Defensie over de <text:span text:style-name="ifm_span_font.bold_ifm">Beleidsreactie op het rapport «Evaluatieonderzoek naar de crisisbeheersingsorganisatie MH17»</text:span>.</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n het Wetenschappelijk Onderzoek- en Documentatiecentrum (WODC) onderzoek staat (p. 100): «dat ter plaatse reeds snel bekend is dat het Oekraïense lokale agentschap voor rampenbestrijding (SES) in het rampgebied snel en, in de ogen van functionarissen ter plekke, ook professioneel aanwezig is. Dit is door een vertegenwoordiger van de Organisatie voor Veiligheid en Samenwerking in Europa (OVSE) bericht aan de Nederlandse ambassade in Kiev. Het Landelijke Team Forensische Opsporingsmedewerkers (LTFO) geeft aan dat de lichamen «onder correcte omstandigheden zijn opgeslagen». Een sleutelinformant constateert echter dat hij na deze melding een sms-bericht van de ambassade ontvangt met de mededeling dat hij zulke woorden niet mag gebruiken en dat dit in Nederland als een groot probleem wordt gezien.» Kunt u nader toelichten waarom zulke woorden niet mochten worden gebruikt? Wat is er precies gecommuniceerd?</text:p>
          </table:table-cell>
        </table:table-row>
        <table:table-row>
          <table:table-cell table:style-name="table.cell.top">
            <text:p text:style-name="text.cell.7.left">2</text:p>
          </table:table-cell>
          <table:table-cell table:style-name="table.cell.top.pleft.pright">
            <text:p text:style-name="text.cell.7.left">Waarom kregen de onderzoekers geen toegang tot de stukken van de ministerraad, terwijl toegezegd was tijdens het plenaire debat over MH17 (d.d. 21/4/2015) dat zij toegang zouden hebben tot alle geheime documenten?</text:p>
          </table:table-cell>
        </table:table-row>
        <table:table-row>
          <table:table-cell table:style-name="table.cell.top">
            <text:p text:style-name="text.cell.7.left">3</text:p>
          </table:table-cell>
          <table:table-cell table:style-name="table.cell.top.pleft.pright">
            <text:p text:style-name="text.cell.7.left">Op welk moment kreeg de Koninklijke Marechaussee de passagierslijsten van Malaysian Airlines d.d. 17/7/2014 volgens haar eigen logboeken?</text:p>
          </table:table-cell>
        </table:table-row>
        <table:table-row>
          <table:table-cell table:style-name="table.cell.top">
            <text:p text:style-name="text.cell.7.left">4</text:p>
          </table:table-cell>
          <table:table-cell table:style-name="table.cell.top.pleft.pright">
            <text:p text:style-name="text.cell.7.left">Wat is er met de informatie dat de SES de slachtoffers op nette en professionele wijze geborgd had gebeurd toen deze informatie bij het centrum binnenkwam?</text:p>
          </table:table-cell>
        </table:table-row>
        <table:table-row>
          <table:table-cell table:style-name="table.cell.top">
            <text:p text:style-name="text.cell.7.left">5</text:p>
          </table:table-cell>
          <table:table-cell table:style-name="table.cell.top.pleft.pright">
            <text:p text:style-name="text.cell.7.left">Is die informatie doorgegeven aan de toenmalige Minister van Buitenlandse Zaken, zijn staf of de Permanente Vertegenwoordiging van Nederland bij de Verenigde Naties (VN) voordat de toenmalige Minister van Buitenlandse Zaken speech gaf bij de VN-Veiligheidsraad?</text:p>
          </table:table-cell>
        </table:table-row>
        <table:table-row>
          <table:table-cell table:style-name="table.cell.top">
            <text:p text:style-name="text.cell.7.left">6</text:p>
          </table:table-cell>
          <table:table-cell table:style-name="table.cell.top.pleft.pright">
            <text:p text:style-name="text.cell.7.left">Heeft de Nederlandse regering toestemming gegeven aan de Onderzoeksraad voor Veiligheid (OVV) om het onderzoek te doen? Welk overleg heeft daarover plaatsgevonden?</text:p>
          </table:table-cell>
        </table:table-row>
        <table:table-row>
          <table:table-cell table:style-name="table.cell.top">
            <text:p text:style-name="text.cell.7.left">7</text:p>
          </table:table-cell>
          <table:table-cell table:style-name="table.cell.top.pleft.pright">
            <text:p text:style-name="text.cell.7.left">Bent u bereid om de interviews van de onderzoekers met bewindspersonen ter inzage te geven aan de leden van de Tweede Kamer?</text:p>
          </table:table-cell>
        </table:table-row>
        <table:table-row>
          <table:table-cell table:style-name="table.cell.top">
            <text:p text:style-name="text.cell.7.left">8</text:p>
          </table:table-cell>
          <table:table-cell table:style-name="table.cell.top.pleft.pright">
            <text:p text:style-name="text.cell.7.left">Is het niet bizar dat het dat het kabinet zelf vaststelt dat de interviews met de bewindspersonen geheim zijn, dat het kabinet aan de Kamer belooft om het interviewprotocol op te sturen waarin dat geregeld is, dat niet doet en er op deze manier in slaagt de eigen opvattingen volledig geheim te houden?</text:p>
          </table:table-cell>
        </table:table-row>
        <table:table-row>
          <table:table-cell table:style-name="table.cell.top">
            <text:p text:style-name="text.cell.7.left">9</text:p>
          </table:table-cell>
          <table:table-cell table:style-name="table.cell.top.pleft.pright">
            <text:p text:style-name="text.cell.7.left">Is er een aanwezigheidsregistratie bijgehouden bij de Interdepartementale Commissie Crisisbeheersing (ICCB)? Zo nee, waarom niet?</text:p>
          </table:table-cell>
        </table:table-row>
        <table:table-row>
          <table:table-cell table:style-name="table.cell.top">
            <text:p text:style-name="text.cell.7.left">10</text:p>
          </table:table-cell>
          <table:table-cell table:style-name="table.cell.top.pleft.pright">
            <text:p text:style-name="text.cell.7.left">Kunt u aangeven of u toezeggingen of beloftes gedaan heeft aan Oekraïne in het kader van onderzoeken?</text:p>
          </table:table-cell>
        </table:table-row>
        <table:table-row>
          <table:table-cell table:style-name="table.cell.top">
            <text:p text:style-name="text.cell.7.left">11</text:p>
          </table:table-cell>
          <table:table-cell table:style-name="table.cell.top.pleft.pright">
            <text:p text:style-name="text.cell.7.left">Hoe beoordeelt u het feit dat Nederland zelf geen enkele informatie op de International Civil Aviation Organization (ICAO) website geplaatst heeft?</text:p>
          </table:table-cell>
        </table:table-row>
        <table:table-row>
          <table:table-cell table:style-name="table.cell.top">
            <text:p text:style-name="text.cell.7.left">12</text:p>
          </table:table-cell>
          <table:table-cell table:style-name="table.cell.top.pleft.pright">
            <text:p text:style-name="text.cell.7.left">Hoe lang duurt het op dit moment gemiddeld voordat een melding op de ICAO-website verschijnt?</text:p>
          </table:table-cell>
        </table:table-row>
        <table:table-row>
          <table:table-cell table:style-name="table.cell.top">
            <text:p text:style-name="text.cell.7.left">13</text:p>
          </table:table-cell>
          <table:table-cell table:style-name="table.cell.top.pleft.pright">
            <text:p text:style-name="text.cell.7.left">Was u op de hoogte van het niet functioneren van de radar in Oekraïne?</text:p>
          </table:table-cell>
        </table:table-row>
        <table:table-row>
          <table:table-cell table:style-name="table.cell.top">
            <text:p text:style-name="text.cell.7.left">14</text:p>
          </table:table-cell>
          <table:table-cell table:style-name="table.cell.top.pleft.pright">
            <text:p text:style-name="text.cell.7.left">Hoe beoordeelt u dat de Algemene Inlichtingen en Veiligheidsdienst (AIVD) geen enkele informatie had dat ofwel de rebellen ofwel de Russen operationele BUK-systemen hadden?</text:p>
          </table:table-cell>
        </table:table-row>
        <table:table-row>
          <table:table-cell table:style-name="table.cell.top">
            <text:p text:style-name="text.cell.7.left">15</text:p>
          </table:table-cell>
          <table:table-cell table:style-name="table.cell.top.pleft.pright">
            <text:p text:style-name="text.cell.7.left">Hoe beoordeelt u het feit dat de OVV meedeelde aan de Kamer dat niet ontsierend geweest zou zijn als de regering de Kiev-briefing uit zichzelf overhandigd zou hebben?</text:p>
          </table:table-cell>
        </table:table-row>
        <table:table-row>
          <table:table-cell table:style-name="table.cell.top">
            <text:p text:style-name="text.cell.7.left">16</text:p>
          </table:table-cell>
          <table:table-cell table:style-name="table.cell.top.pleft.pright">
            <text:p text:style-name="text.cell.7.left">Is er overleg geweest tussen het kabinet en de OVV over het niet verkrijgen van radargegegevens tijdens het onderzoek? Zo ja, kunt u toelichten hoe en wanneer?</text:p>
          </table:table-cell>
        </table:table-row>
        <table:table-row>
          <table:table-cell table:style-name="table.cell.top">
            <text:p text:style-name="text.cell.7.left">17</text:p>
          </table:table-cell>
          <table:table-cell table:style-name="table.cell.top.pleft.pright">
            <text:p text:style-name="text.cell.7.left">Waarom werden de notulen van de ministerraad geheim gehouden voor de onderzoekers van de Universiteit Twente?</text:p>
          </table:table-cell>
        </table:table-row>
        <table:table-row>
          <table:table-cell table:style-name="table.cell.top">
            <text:p text:style-name="text.cell.7.left">18</text:p>
          </table:table-cell>
          <table:table-cell table:style-name="table.cell.top.pleft.pright">
            <text:p text:style-name="text.cell.7.left">Waarom acht u het noodzakelijk dat de gespreksverslagen met de Ministers en hoge ambtenaren geheim blijven? Waarom heeft u deze vertrouwelijkheid gegarandeerd aan de geïnterviewden?</text:p>
          </table:table-cell>
        </table:table-row>
        <table:table-row>
          <table:table-cell table:style-name="table.cell.top">
            <text:p text:style-name="text.cell.7.left">19</text:p>
          </table:table-cell>
          <table:table-cell table:style-name="table.cell.top.pleft.pright">
            <text:p text:style-name="text.cell.7.left">Waarom is de toenmalig Minister van Buitenlandse Zaken tijdens de eerste dagen na de aanslag op de MH17 niet naar Rusland gevlogen om daar een doorbraak te creëren op het gebied van de repatriëring?</text:p>
          </table:table-cell>
        </table:table-row>
        <table:table-row>
          <table:table-cell table:style-name="table.cell.top">
            <text:p text:style-name="text.cell.7.left">20</text:p>
          </table:table-cell>
          <table:table-cell table:style-name="table.cell.top.pleft.pright">
            <text:p text:style-name="text.cell.7.left">Uit het rapport valt te lezen dat de vlucht met de handvuurwapens voor politiemensen en marechaussee terug is gezonden naar Nederland. Waarom heeft u deze informatie nooit naar de Kamer gestuurd? Wie is verantwoordelijk voor deze fout? Welke gevolgen had dit kunnen hebben voor de veiligheid van onze mensen in het rampgebied?</text:p>
          </table:table-cell>
        </table:table-row>
        <table:table-row>
          <table:table-cell table:style-name="table.cell.top">
            <text:p text:style-name="text.cell.7.left">21</text:p>
          </table:table-cell>
          <table:table-cell table:style-name="table.cell.top.pleft.pright">
            <text:p text:style-name="text.cell.7.left">Hoe verklaart u dat ongeveer een derde van de nabestaanden aangeeft nooit een formeel bericht te hebben ontvangen dat hun dierbaren zich op 17 juli 2014 aan boord bevonden van vlucht MH17 naar Kuala Lump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over de beleidsreactie op rapport "Evaluatieonderzoek naar de crisisbeheersingsorganisatie MH17" (Kamerstuk 33997, nr. 65)</dc:title>
    <meta:user-defined meta:name="OVERHEIDop.ParlID/DC.identifier">nds-tk-2016D04471</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over de beleidsreactie op rapport "Evaluatieonderzoek naar de crisisbeheersingsorganisatie MH17" (Kamerstuk 33997, nr. 65)</meta:user-defined>
    <meta:user-defined meta:name="OVERHEIDop.publicationIssue">2016D04471</meta:user-defined>
    <meta:user-defined meta:name="DCTERMS.W3CDTF/DCTERMS.available">2016-02-05</meta:user-defined>
    <meta:user-defined meta:name="OVERHEIDop.publicationName">Niet-dossi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