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6D04464</text:p>
        </draw:text-box>
      </draw:frame>
      <text:p text:style-name="ifm_p_font.bold_size.12.26pt_indent.-58.5mm_ifm">2016D04464<text:tab/>LIJST VAN VRAGEN</text:p>
      <text:p text:style-name="ifm_p_mt.3.76mm_ifm">De vaste commissie voor Buitenlandse Zaken heeft een aantal vragen voorgelegd aan de ministers van Veiligheid en Justitie, Buitenlandse Zaken, Defensie, Binnenlandse Zaken en Koninkrijksrelaties, en de Staatssecretaris van Infrastructuur en Milieu over de brief houdende de <text:span text:style-name="ifm_span_font.bold_ifm">Beleidsreactie van het kabinet op de Onderzoeksrapporten MH17 van de Onderzoeksraad voor Veiligheid</text:span> (Kamerstuk 33 997, nr. 56).</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stand van zaken met betrekking tot uw inspanningen om een bewaarplicht voor relevante radargegevens te bepleiten, ook als het neerstorten van een vliegtuig in een ander land plaatsvindt?</text:p>
          </table:table-cell>
        </table:table-row>
        <table:table-row>
          <table:table-cell table:style-name="table.cell.top">
            <text:p text:style-name="text.cell.7.left">2</text:p>
          </table:table-cell>
          <table:table-cell table:style-name="table.cell.top.pleft.pright">
            <text:p text:style-name="text.cell.7.left">Heeft Oekraïne in de periode kort voor de crash bij Eurocontrol gemeld dat radars uitstonden?</text:p>
          </table:table-cell>
        </table:table-row>
        <table:table-row>
          <table:table-cell table:style-name="table.cell.top">
            <text:p text:style-name="text.cell.7.left">3</text:p>
          </table:table-cell>
          <table:table-cell table:style-name="table.cell.top.pleft.pright">
            <text:p text:style-name="text.cell.7.left">Volgens de Commissie van Toezicht betreffende de Inlichtingen- en Veiligheidsdiensten (CTIVD) bestond voor de Algemene Inlichtingen- en Veiligheidsdienst (AIVD) en de Militaire Inlichtingen en Veiligheidsdienst (MIVD) geen aparte onderzoeksopdracht die op Oekraïne was gericht. Een Nederlands team dat ooit voor observaties was opgericht werd in augustus 2013 ontmanteld, in hoeverre was dit het gevolg van eerdere bezuinigingen van het kabinet op onze inlichtingen- en veiligheidsdiensten?</text:p>
          </table:table-cell>
        </table:table-row>
        <table:table-row>
          <table:table-cell table:style-name="table.cell.top">
            <text:p text:style-name="text.cell.7.left">4</text:p>
          </table:table-cell>
          <table:table-cell table:style-name="table.cell.top.pleft.pright">
            <text:p text:style-name="text.cell.7.left">Hoe is het mogelijk dat het Openbaar Ministerie (OM) geen behoefte heeft aan aanvullende (primaire) radargegevens, terwijl deskundigen juist wijzen op de noodzaak hiervan voor de strafrechtelijke vervolging?</text:p>
          </table:table-cell>
        </table:table-row>
        <table:table-row>
          <table:table-cell table:style-name="table.cell.top">
            <text:p text:style-name="text.cell.7.left">5</text:p>
          </table:table-cell>
          <table:table-cell table:style-name="table.cell.top.pleft.pright">
            <text:p text:style-name="text.cell.7.left">Hoe kunnen het kabinet en de Onderzoeksraad voor Veiligheid (OVV) stellen dat het ontbreken van de primaire radarbeelden geen verschil heeft gemaakt voor (de conclusies van) het onderzoek, terwijl juist die beelden nog onbekend zijn?</text:p>
          </table:table-cell>
        </table:table-row>
        <table:table-row>
          <table:table-cell table:style-name="table.cell.top">
            <text:p text:style-name="text.cell.7.left">6</text:p>
          </table:table-cell>
          <table:table-cell table:style-name="table.cell.top.pleft.pright">
            <text:p text:style-name="text.cell.7.left">Welke mogelijkheden onderzoekt u om in de toekomst de beschikking te krijgen over eigen militaire satellieten, zodat Nederland hiervoor niet langer afhankelijk is van andere landen?</text:p>
          </table:table-cell>
        </table:table-row>
        <table:table-row>
          <table:table-cell table:style-name="table.cell.top">
            <text:p text:style-name="text.cell.7.left">7</text:p>
          </table:table-cell>
          <table:table-cell table:style-name="table.cell.top.pleft.pright">
            <text:p text:style-name="text.cell.7.left">Kunt u nader toelichten wat u bedoelt met de zin: «om de risicobeoordeling te verbeteren is het nodig dat ook risico’s meegenomen worden waarbij intentie of capaciteit nog niet vaststaat»? Wat gaat er op dit punt concreet veranderen?</text:p>
          </table:table-cell>
        </table:table-row>
        <table:table-row>
          <table:table-cell table:style-name="table.cell.top">
            <text:p text:style-name="text.cell.7.left">8</text:p>
          </table:table-cell>
          <table:table-cell table:style-name="table.cell.top.pleft.pright">
            <text:p text:style-name="text.cell.7.left">Op basis van de resultaten uit het strafrechtelijk onderzoek wordt de wijze van vervolging bepaald. Waarom is eerder al gesproken over de optie van een VN-tribunaal?</text:p>
          </table:table-cell>
        </table:table-row>
        <table:table-row>
          <table:table-cell table:style-name="table.cell.top">
            <text:p text:style-name="text.cell.7.left">9</text:p>
          </table:table-cell>
          <table:table-cell table:style-name="table.cell.top.pleft.pright">
            <text:p text:style-name="text.cell.7.left">Is een combinatie van een Russische en Nederlandse berechting een optie, of sluit u die vorm van berechting op voorhand uit?</text:p>
          </table:table-cell>
        </table:table-row>
        <table:table-row>
          <table:table-cell table:style-name="table.cell.top">
            <text:p text:style-name="text.cell.7.left">10</text:p>
          </table:table-cell>
          <table:table-cell table:style-name="table.cell.top.pleft.pright">
            <text:p text:style-name="text.cell.7.left">Waarom schakelt u de International Civil Aviation Organization (ICAO) of de Verenigde Naties (VN) niet in of pakt u Rusland en Oekraïne niet juridisch aan om ervoor te zorgen dat alle (primaire) radarbeelden boven tafel komen?</text:p>
          </table:table-cell>
        </table:table-row>
        <table:table-row>
          <table:table-cell table:style-name="table.cell.top">
            <text:p text:style-name="text.cell.7.left">11</text:p>
          </table:table-cell>
          <table:table-cell table:style-name="table.cell.top.pleft.pright">
            <text:p text:style-name="text.cell.7.left">Hoe is de informatierelatie tussen de rijksoverheid, in het bijzonder de inlichtingendiensten, en de luchtvaartmaatschappijen over de veiligheid van het luchtruim op dit moment in wet- en regelgeving vastgelegd?</text:p>
          </table:table-cell>
        </table:table-row>
        <table:table-row>
          <table:table-cell table:style-name="table.cell.top">
            <text:p text:style-name="text.cell.7.left">12</text:p>
          </table:table-cell>
          <table:table-cell table:style-name="table.cell.top.pleft.pright">
            <text:p text:style-name="text.cell.7.left">Kent u voorbeelden uit andere landen waar een informatieplicht van de overheid richting luchtvaartmaatschappijen wettelijk is vastgelegd? Zo ja, kunt u deze voorbeelden beschrijven?</text:p>
          </table:table-cell>
        </table:table-row>
        <table:table-row>
          <table:table-cell table:style-name="table.cell.top">
            <text:p text:style-name="text.cell.7.left">13</text:p>
          </table:table-cell>
          <table:table-cell table:style-name="table.cell.top.pleft.pright">
            <text:p text:style-name="text.cell.7.left">Hoeveel capaciteit is er binnen de inlichtingendiensten beschikbaar om eigenstandig informatie in te winnen over de veiligheid van het luchtruim?</text:p>
          </table:table-cell>
        </table:table-row>
        <table:table-row>
          <table:table-cell table:style-name="table.cell.top">
            <text:p text:style-name="text.cell.7.left">14</text:p>
          </table:table-cell>
          <table:table-cell table:style-name="table.cell.top.pleft.pright">
            <text:p text:style-name="text.cell.7.left">Is er sinds het neerhalen van MH17 extra capaciteit binnen de inlichtingendiensten beschikbaar om eigenstandig informatie te vergaren? En zo nee, waarom niet?</text:p>
          </table:table-cell>
        </table:table-row>
        <table:table-row>
          <table:table-cell table:style-name="table.cell.top">
            <text:p text:style-name="text.cell.7.left">15</text:p>
          </table:table-cell>
          <table:table-cell table:style-name="table.cell.top.pleft.pright">
            <text:p text:style-name="text.cell.7.left">Hoe vaak wordt er met vertegenwoordigers van de luchtvaartmaatschappijen overlegd over de veiligheid van het luchtruim?</text:p>
          </table:table-cell>
        </table:table-row>
        <table:table-row>
          <table:table-cell table:style-name="table.cell.top">
            <text:p text:style-name="text.cell.7.left">16</text:p>
          </table:table-cell>
          <table:table-cell table:style-name="table.cell.top.pleft.pright">
            <text:p text:style-name="text.cell.7.left">Klopt het dat luchtvaartmaatschappijen pas na incidenten geïnformeerd worden over de veiligheid van het luchtruim boven conflictgebieden?</text:p>
          </table:table-cell>
        </table:table-row>
        <table:table-row>
          <table:table-cell table:style-name="table.cell.top">
            <text:p text:style-name="text.cell.7.left">17</text:p>
          </table:table-cell>
          <table:table-cell table:style-name="table.cell.top.pleft.pright">
            <text:p text:style-name="text.cell.7.left">In hoeverre heeft het begrip «flag carriers» in juridische of praktische zin nog betekenis in het nationaal, Europees en internationaal recht?</text:p>
          </table:table-cell>
        </table:table-row>
        <table:table-row>
          <table:table-cell table:style-name="table.cell.top">
            <text:p text:style-name="text.cell.7.left">18</text:p>
          </table:table-cell>
          <table:table-cell table:style-name="table.cell.top.pleft.pright">
            <text:p text:style-name="text.cell.7.left">Op welke wijze betrekt het kabinet tot dusver informatie van de Amerikaanse luchtvaartautoriteit Federal Aviation Administration (FAA) in haar inlichtingenpositie met betrekking tot de veiligheid van het luchtruim boven conflictgebieden?</text:p>
          </table:table-cell>
        </table:table-row>
        <table:table-row>
          <table:table-cell table:style-name="table.cell.top">
            <text:p text:style-name="text.cell.7.left">19</text:p>
          </table:table-cell>
          <table:table-cell table:style-name="table.cell.top.pleft.pright">
            <text:p text:style-name="text.cell.7.left">Welke voorstellen zal het kabinet tijdens het Nederlands EU Voorzitterschap doen om de rol en bevoegdheden van de European Aviation Safety Agency (EASA) als coördinerende instantie voor het delen van informatie over de veiligheid van het luchtruim te versterken?</text:p>
          </table:table-cell>
        </table:table-row>
        <table:table-row>
          <table:table-cell table:style-name="table.cell.top">
            <text:p text:style-name="text.cell.7.left">20</text:p>
          </table:table-cell>
          <table:table-cell table:style-name="table.cell.top.pleft.pright">
            <text:p text:style-name="text.cell.7.left">Welke juridische basis heeft EASA om lidstaten ertoe te bewegen (meer) informatie over de veiligheid van het luchtruim met andere lidstaten te delen?</text:p>
          </table:table-cell>
        </table:table-row>
        <table:table-row>
          <table:table-cell table:style-name="table.cell.top">
            <text:p text:style-name="text.cell.7.left">21</text:p>
          </table:table-cell>
          <table:table-cell table:style-name="table.cell.top.pleft.pright">
            <text:p text:style-name="text.cell.7.left">Welke mogelijkheden zijn er om de juridische basis van EASA te versterken die het mogelijk maakt om lidstaten ertoe te bewegen (meer) informatie over de veiligheid van het luchtruim met andere lidstaten te delen?</text:p>
          </table:table-cell>
        </table:table-row>
        <table:table-row>
          <table:table-cell table:style-name="table.cell.top">
            <text:p text:style-name="text.cell.7.left">22</text:p>
          </table:table-cell>
          <table:table-cell table:style-name="table.cell.top.pleft.pright">
            <text:p text:style-name="text.cell.7.left">Hoe functioneert de website van ICAO waarop internationaal informatie gedeeld zou worden over de veiligheid van het luchtruim boven conflictgebieden?</text:p>
          </table:table-cell>
        </table:table-row>
        <table:table-row>
          <table:table-cell table:style-name="table.cell.top">
            <text:p text:style-name="text.cell.7.left">23</text:p>
          </table:table-cell>
          <table:table-cell table:style-name="table.cell.top.pleft.pright">
            <text:p text:style-name="text.cell.7.left">Hoeveel meldingen van hoeveel verschillende landen zijn sinds het lanceren van de website van ICAO gepost?</text:p>
          </table:table-cell>
        </table:table-row>
        <table:table-row>
          <table:table-cell table:style-name="table.cell.top">
            <text:p text:style-name="text.cell.7.left">24</text:p>
          </table:table-cell>
          <table:table-cell table:style-name="table.cell.top.pleft.pright">
            <text:p text:style-name="text.cell.7.left">Hoe lang duurt het gemiddeld tot informatie van een land op de site van ICAO gedeeld wordt?</text:p>
          </table:table-cell>
        </table:table-row>
        <table:table-row>
          <table:table-cell table:style-name="table.cell.top">
            <text:p text:style-name="text.cell.7.left">25</text:p>
          </table:table-cell>
          <table:table-cell table:style-name="table.cell.top.pleft.pright">
            <text:p text:style-name="text.cell.7.left">Op welke wijze wordt het EU-voorzitterschap benut om de aanbevelingen van de OVV uit te voeren?</text:p>
          </table:table-cell>
        </table:table-row>
        <table:table-row>
          <table:table-cell table:style-name="table.cell.top">
            <text:p text:style-name="text.cell.7.left">26</text:p>
          </table:table-cell>
          <table:table-cell table:style-name="table.cell.top.pleft.pright">
            <text:p text:style-name="text.cell.7.left">In ICAO-verband wordt besproken hoe soevereine staten tot hun besluiten ten aanzien van het luchtruim zouden moeten komen. Wat is de voortgang van deze gesprekken?</text:p>
          </table:table-cell>
        </table:table-row>
        <table:table-row>
          <table:table-cell table:style-name="table.cell.top">
            <text:p text:style-name="text.cell.7.left">27</text:p>
          </table:table-cell>
          <table:table-cell table:style-name="table.cell.top.pleft.pright">
            <text:p text:style-name="text.cell.7.left">Moeten de bevoegdheden van ICAO verder worden uitgebreid? Zo ja, op welke wijze? En welk tijdpad is hier in voorzien?</text:p>
          </table:table-cell>
        </table:table-row>
        <table:table-row>
          <table:table-cell table:style-name="table.cell.top">
            <text:p text:style-name="text.cell.7.left">28</text:p>
          </table:table-cell>
          <table:table-cell table:style-name="table.cell.top.pleft.pright">
            <text:p text:style-name="text.cell.7.left">Tot welke resultaten hebben de besprekingen met ICAO geleid voor wat betreft het stellen van kritische vragen over het luchtruimbeheer van staten waar een conflict gaande is?</text:p>
          </table:table-cell>
        </table:table-row>
        <table:table-row>
          <table:table-cell table:style-name="table.cell.top">
            <text:p text:style-name="text.cell.7.left">29</text:p>
          </table:table-cell>
          <table:table-cell table:style-name="table.cell.top.pleft.pright">
            <text:p text:style-name="text.cell.7.left">Kunt u de evaluatie betreffende de werking van de ICAO-website met de Kamer delen?</text:p>
          </table:table-cell>
        </table:table-row>
        <table:table-row>
          <table:table-cell table:style-name="table.cell.top">
            <text:p text:style-name="text.cell.7.left">30</text:p>
          </table:table-cell>
          <table:table-cell table:style-name="table.cell.top.pleft.pright">
            <text:p text:style-name="text.cell.7.left">Op welke wijze heeft u zich ingespannen om radar- en satellietgegevens te verkrijgen voor het onderzoek van de OVV en het strafrechtelijk onderzoek?</text:p>
          </table:table-cell>
        </table:table-row>
        <table:table-row>
          <table:table-cell table:style-name="table.cell.top">
            <text:p text:style-name="text.cell.7.left">31</text:p>
          </table:table-cell>
          <table:table-cell table:style-name="table.cell.top.pleft.pright">
            <text:p text:style-name="text.cell.7.left">Wat kan Nederland in ICAO- en VN-verband en eventueel elders doen om relevante radar- en satellietgegevens te verkrijgen indien dit nodig is voor onderzoek?</text:p>
          </table:table-cell>
        </table:table-row>
        <table:table-row>
          <table:table-cell table:style-name="table.cell.top">
            <text:p text:style-name="text.cell.7.left">32</text:p>
          </table:table-cell>
          <table:table-cell table:style-name="table.cell.top.pleft.pright">
            <text:p text:style-name="text.cell.7.left">«De volgende stap is dat deze overeenkomstig de aanbeveling van de OVV worden omgezet in verplichtende standaarden.» Wat wordt bedoeld met «verplichtende standaarden»? Wanneer moet dit afgerond zijn?</text:p>
          </table:table-cell>
        </table:table-row>
        <table:table-row>
          <table:table-cell table:style-name="table.cell.top">
            <text:p text:style-name="text.cell.7.left">33</text:p>
          </table:table-cell>
          <table:table-cell table:style-name="table.cell.top.pleft.pright">
            <text:p text:style-name="text.cell.7.left">Op welke termijn wordt de ICAO-website geëvalueerd en zijn er ook andere opties verkend om tot een gestructureerde wijze van dreigingsinformatie te komen?</text:p>
          </table:table-cell>
        </table:table-row>
        <table:table-row>
          <table:table-cell table:style-name="table.cell.top">
            <text:p text:style-name="text.cell.7.left">34</text:p>
          </table:table-cell>
          <table:table-cell table:style-name="table.cell.top.pleft.pright">
            <text:p text:style-name="text.cell.7.left">EASA heeft een task force «Aviation Risks arising from conflict zones» opgericht. Deze task force stelt een rapport met aanbevelingen op dat tijdens het Nederlandse Voorzitterschap van de EU moet worden opgeleverd. Wat is de stand van zaken?</text:p>
          </table:table-cell>
        </table:table-row>
        <table:table-row>
          <table:table-cell table:style-name="table.cell.top">
            <text:p text:style-name="text.cell.7.left">35</text:p>
          </table:table-cell>
          <table:table-cell table:style-name="table.cell.top.pleft.pright">
            <text:p text:style-name="text.cell.7.left">Wat is de rol van EASA in relatie tot ICAO om beschikbare informatie gestructureerd te delen en te bespreken?</text:p>
          </table:table-cell>
        </table:table-row>
        <table:table-row>
          <table:table-cell table:style-name="table.cell.top">
            <text:p text:style-name="text.cell.7.left">36</text:p>
          </table:table-cell>
          <table:table-cell table:style-name="table.cell.top.pleft.pright">
            <text:p text:style-name="text.cell.7.left">Wat vindt u van de mening van emeritus hoogleraar luchtvaarteconomie Hugo Roos dat het kabinet de Kamer eigenlijk om de tuin heeft geleid met de focus op het optuigen van de ICAO-website en dat een dergelijke website in de praktijk niet goed zal werken?</text:p>
          </table:table-cell>
        </table:table-row>
        <table:table-row>
          <table:table-cell table:style-name="table.cell.top">
            <text:p text:style-name="text.cell.7.left">37</text:p>
          </table:table-cell>
          <table:table-cell table:style-name="table.cell.top.pleft.pright">
            <text:p text:style-name="text.cell.7.left">Overweegt u om een of meerdere inlichtingen- en veiligheidsdiensten de wettelijke taak te geven om actief op zoek te gaan naar relevante informatie over de onveiligheid van een luchtruim? Zo nee, waarom niet?</text:p>
          </table:table-cell>
        </table:table-row>
        <table:table-row>
          <table:table-cell table:style-name="table.cell.top">
            <text:p text:style-name="text.cell.7.left">38</text:p>
          </table:table-cell>
          <table:table-cell table:style-name="table.cell.top.pleft.pright">
            <text:p text:style-name="text.cell.7.left">Waarom heeft de rijksoverheid niet de wettelijke bevoegdheid om nationale luchtvaartmaatschappijen te verbieden over bepaalde conflictgebieden te vliegen?</text:p>
          </table:table-cell>
        </table:table-row>
        <table:table-row>
          <table:table-cell table:style-name="table.cell.top">
            <text:p text:style-name="text.cell.7.left">39</text:p>
          </table:table-cell>
          <table:table-cell table:style-name="table.cell.top.pleft.pright">
            <text:p text:style-name="text.cell.7.left">Erkent u dat internationale wet- en regelgeving niet strijdig is met een eventuele wettelijke bevoegdheid om nationale luchtvaartmaatschappijen te verbieden over bepaalde conflictgebieden te vliegen?</text:p>
          </table:table-cell>
        </table:table-row>
        <table:table-row>
          <table:table-cell table:style-name="table.cell.top">
            <text:p text:style-name="text.cell.7.left">40</text:p>
          </table:table-cell>
          <table:table-cell table:style-name="table.cell.top.pleft.pright">
            <text:p text:style-name="text.cell.7.left">Wat heeft Nederland voorgesteld om dreigingsinformatie van inlichtingendiensten uit verschillende landen over luchtruimen beter te delen? Wat zijn hiervan vooralsnog de resultaten?</text:p>
          </table:table-cell>
        </table:table-row>
        <table:table-row>
          <table:table-cell table:style-name="table.cell.top">
            <text:p text:style-name="text.cell.7.left">41</text:p>
          </table:table-cell>
          <table:table-cell table:style-name="table.cell.top.pleft.pright">
            <text:p text:style-name="text.cell.7.left">Op welke wijze is de samenwerking tussen de luchtvaartmaatschappijen en veiligheidsdiensten veranderd ná 17 juli 2014? Welke initiatieven zijn er op nationaal niveau genomen om de onderlinge communicatie te verbeteren?</text:p>
          </table:table-cell>
        </table:table-row>
        <table:table-row>
          <table:table-cell table:style-name="table.cell.top">
            <text:p text:style-name="text.cell.7.left">42</text:p>
          </table:table-cell>
          <table:table-cell table:style-name="table.cell.top.pleft.pright">
            <text:p text:style-name="text.cell.7.left">Is er voor het uitvoeren van de veiligheidsbevorderende taak van de AIVD met betrekking tot de luchtvaart extra capaciteit vrijgemaakt?</text:p>
          </table:table-cell>
        </table:table-row>
        <table:table-row>
          <table:table-cell table:style-name="table.cell.top">
            <text:p text:style-name="text.cell.7.left">43</text:p>
          </table:table-cell>
          <table:table-cell table:style-name="table.cell.top.pleft.pright">
            <text:p text:style-name="text.cell.7.left">Kunt u toelichten wat u verstaat onder een «incident gerelateerd karakter»?</text:p>
          </table:table-cell>
        </table:table-row>
        <table:table-row>
          <table:table-cell table:style-name="table.cell.top">
            <text:p text:style-name="text.cell.7.left">44</text:p>
          </table:table-cell>
          <table:table-cell table:style-name="table.cell.top.pleft.pright">
            <text:p text:style-name="text.cell.7.left">«De Nederlandse inlichtingen- en veiligheidsdiensten hebben echter geen wettelijke taak om zelfstandig onderzoek te doen naar de mondiale dreiging tegen de burgerluchtvaart.» Er gaan stemmen op om dit te veranderen. Wat is de reactie van de regering hierop?</text:p>
          </table:table-cell>
        </table:table-row>
        <table:table-row>
          <table:table-cell table:style-name="table.cell.top">
            <text:p text:style-name="text.cell.7.left">45</text:p>
          </table:table-cell>
          <table:table-cell table:style-name="table.cell.top.pleft.pright">
            <text:p text:style-name="text.cell.7.left">Zijn er Europese landen die hun inlichtingendiensten wel de wettelijke taak hebben gegeven om zelfstandig onderzoek te doen naar de mondiale dreiging tegen de burgerluchtvaart? Zo ja, welke landen zijn dit en op welke wijze hebben zij deze taak vastgelegd?</text:p>
          </table:table-cell>
        </table:table-row>
        <table:table-row>
          <table:table-cell table:style-name="table.cell.top">
            <text:p text:style-name="text.cell.7.left">46</text:p>
          </table:table-cell>
          <table:table-cell table:style-name="table.cell.top.pleft.pright">
            <text:p text:style-name="text.cell.7.left">Het kabinet zal de aanbevelingen van de OVV over passagiersinformatie betrekken bij de nationale implementatie van de Passenger Name Record richtlijn. Op welke wijze zal dit gebeuren en wanneer kan de Kamer de implementatiewetgeving van de richtlijn tegemoet zien?</text:p>
          </table:table-cell>
        </table:table-row>
        <table:table-row>
          <table:table-cell table:style-name="table.cell.top">
            <text:p text:style-name="text.cell.7.left">47</text:p>
          </table:table-cell>
          <table:table-cell table:style-name="table.cell.top.pleft.pright">
            <text:p text:style-name="text.cell.7.left">De bedoeling is om medio 2016 een Nationaal Crisisplan Vliegtuigongevallen gereed te hebben, gaat dat lukken?</text:p>
          </table:table-cell>
        </table:table-row>
        <table:table-row>
          <table:table-cell table:style-name="table.cell.top">
            <text:p text:style-name="text.cell.7.left">48</text:p>
          </table:table-cell>
          <table:table-cell table:style-name="table.cell.top.pleft.pright">
            <text:p text:style-name="text.cell.7.left">Het Nationaal Crisisplan Vliegtuigongevallen voorziet onder meer in een multidisciplinair Verificatieteam, dat opereert onder voorzitterschap van het Ministerie van Buitenlandse Zaken. De OVV beveelt aan de Nationaal Coördinator Terrorismebestrijding en Veiligheid (NCTV) de regie over het totale proces te geven (rapport MH17 Passagiersinformatie, p. 83–84). Klopt het dat deze aanbeveling niet wordt opgevolgd? De NCTV valt immers onder de verantwoordelijkheid van het Ministerie van Veiligheid en Justitie, niet onder de verantwoordelijkheid van het Ministerie van Buitenlandse Z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over de beleidsreactie Onderzoeksrapporten MH17 Onderzoeksraad voor Veiligheid (Kamerstuk 33997, nr. 56)</dc:title>
    <meta:user-defined meta:name="OVERHEIDop.ParlID/DC.identifier">nds-tk-2016D04464</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over de beleidsreactie Onderzoeksrapporten MH17 Onderzoeksraad voor Veiligheid (Kamerstuk 33997, nr. 56)</meta:user-defined>
    <meta:user-defined meta:name="OVERHEIDop.publicationIssue">2016D04464</meta:user-defined>
    <meta:user-defined meta:name="DCTERMS.W3CDTF/DCTERMS.available">2016-02-05</meta:user-defined>
    <meta:user-defined meta:name="OVERHEIDop.publicationName">Niet-dossi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