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45794</text:p>
        </draw:text-box>
      </draw:frame>
      <text:p text:style-name="ifm_p_font.bold_size.12.26pt_indent.-58.5mm_ifm">2015D45794<text:tab/><text:span text:style-name="ifm_span_font.roman_size.9.06pt_ifm">Aan de Voorzitter van de Tweede Kamer der Staten-Generaal</text:span></text:p>
      <text:p text:style-name="ifm_p_mt.3.76mm_ifm">Den Haag, 25 november 2015</text:p>
      <text:p text:style-name="ifm_p_mt.3.76mm_ifm">Hierbij doe ik uw Kamer een afschrift toekomen van mijn antwoord op de brief van VNO-NCW van 6 oktober 2015 inzake de accountantswetgeving. Van de brief van 6 oktober 2015 heeft uw Kamer van VNO-NCW een afschrift ontvangen.</text:p>
      <text:p text:style-name="ifm_p_mt.5.08mm_ifm">De Minister van Financiën,<text:line-break/>J.R.V.A.<text:s/> Dijsselbloem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fschrift van het antwoord op de brief van VNO-NCW inzake de accountantswetgeving</dc:title>
    <meta:user-defined meta:name="OVERHEIDop.ParlID/DC.identifier">nds-tk-2015D45794</meta:user-defined>
    <meta:user-defined meta:name="OVERHEIDop.Parlementair/DC.type">Niet-dossierstuk</meta:user-defined>
    <meta:user-defined meta:name="OVERHEIDop.vergaderjaar">2015-20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het antwoord op de brief van VNO-NCW inzake de accountantswetgeving</meta:user-defined>
    <meta:user-defined meta:name="OVERHEIDop.publicationIssue">2015D45794</meta:user-defined>
    <meta:user-defined meta:name="DCTERMS.W3CDTF/DCTERMS.available">2015-11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