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ndent.0mm_mleft.9mm_ifm" style:family="paragraph" style:name="ifm_p_indent.0mm_mleft.9mm_ifm" style:parent-style-name="Basis">
      <style:paragraph-properties fo:text-indent="0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5D43622</text:p>
        </draw:text-box>
      </draw:frame>
      <text:p text:style-name="ifm_p_font.bold_size.12.26pt_indent.-58.5mm_ifm">2015D43622<text:tab/><text:span text:style-name="ifm_span_font.roman_size.9.06pt_ifm">Aan de Voorzitter van de Tweede Kamer der Staten-Generaal</text:span></text:p>
      <text:p text:style-name="ifm_p_mt.3.76mm_ifm">Den Haag, 13 november 2015</text:p>
      <text:p text:style-name="ifm_p_mt.3.76mm_ifm">Voor uw informatie doe ik u toekomen de tweede Verzamelbrief van 2015</text:p>
      <text:p text:style-name="ifm_p_ifm">die aan de Colleges van B&amp;W van de Nederlandse gemeenten is gezonden.</text:p>
      <text:p text:style-name="ifm_p_mt.3.76mm_ifm">Deze Verzamelbrief wordt tevens aangeboden aan de voorzitter van de</text:p>
      <text:p text:style-name="ifm_p_ifm">Eerste Kamer.</text:p>
      <text:p text:style-name="ifm_p_mt.3.76mm_ifm">De brief bevat informatie over de volgende onderwerpen:</text:p>
      <text:p text:style-name="ifm_p_indent.-9mm_mleft.9mm_ifm">1.<text:tab/>Stand van zaken experimenteren in het kader van de Participatiewet</text:p>
      <text:p text:style-name="ifm_p_indent.-9mm_mleft.9mm_ifm">2.<text:tab/>Beschut werk in de Participatiewet</text:p>
      <text:p text:style-name="ifm_p_indent.0mm_mleft.9mm_ifm">2.1 Wat is beschut werk</text:p>
      <text:p text:style-name="ifm_p_indent.0mm_mleft.9mm_ifm">2.2 Tijdelijk cumulatief € 100 miljoen beschikbaar om het realiseren van beschut werkplekken te stimuleren</text:p>
      <text:p text:style-name="ifm_p_indent.-9mm_mleft.9mm_ifm">3.<text:tab/>Wet sociale werkvoorziening</text:p>
      <text:p text:style-name="ifm_p_indent.0mm_mleft.9mm_ifm">3.1 Jaarrapport Wsw-statistiek 2014</text:p>
      <text:p text:style-name="ifm_p_indent.0mm_mleft.9mm_ifm">3.2 Veranderingen voor mensen met een Wsw-dienstverband na invoering van de Participatiewet</text:p>
      <text:p text:style-name="ifm_p_indent.0mm_mleft.9mm_ifm">3.3 Stand van zaken uitvoering Motie Kerstens c.s. inzake herstructurering sociale werkbedrijven</text:p>
      <text:p text:style-name="ifm_p_indent.-9mm_mleft.9mm_ifm">4.<text:tab/>Arrest HR LAT-relatie, gezamenlijke huishouding en hoofdverblijf in dezelfde woning</text:p>
      <text:p text:style-name="ifm_p_indent.-9mm_mleft.9mm_ifm">5.<text:tab/>Resultaten eerste tussentijdse meting banenafspraak</text:p>
      <text:p text:style-name="ifm_p_indent.-9mm_mleft.9mm_ifm">6.<text:tab/>Communicatie aan gemeenten over voorgenomen ministeriële regeling procesgang vangnetters gemeentelijke doelgroep Participatiewet</text:p>
      <text:p text:style-name="ifm_p_indent.-9mm_mleft.9mm_ifm">7.<text:tab/>Uitbesteding opsporing en onderzoek uitkeringsfraude</text:p>
      <text:p text:style-name="ifm_p_indent.-9mm_mleft.9mm_ifm">8.<text:tab/>Hanteren juiste beslagvrije voet bij verrekening en beslaglegging</text:p>
      <text:p text:style-name="ifm_p_indent.-9mm_mleft.9mm_ifm">9.<text:tab/>Re-integratie jongere partner AIO-gerechtigde</text:p>
      <text:p text:style-name="ifm_p_indent.-9mm_mleft.9mm_ifm">10.<text:tab/>Oppaswerkzaamheden in de bijstand</text:p>
      <text:p text:style-name="ifm_p_indent.-9mm_mleft.9mm_ifm">11.<text:tab/>Kindpakket</text:p>
      <text:p text:style-name="ifm_p_indent.-9mm_mleft.9mm_ifm">12.<text:tab/>Kennisprogramma «Vakkundig aan het werk»</text:p>
      <text:p text:style-name="ifm_p_indent.-9mm_mleft.9mm_ifm">13.<text:tab/>Geüniformeerde arbeidsverplichtingen «naar vermogen»</text:p>
      <text:p text:style-name="ifm_p_indent.-9mm_mleft.9mm_ifm">14.<text:tab/>Rapport «Gemeentelijke aandacht voor verdringing door bijstandsgerechtigden»</text:p>
      <text:p text:style-name="ifm_p_indent.-9mm_mleft.9mm_ifm">15.<text:tab/>Extra middelen gemeenten en UWV voor het actief bemiddelen naar werk van jongeren</text:p>
      <text:p text:style-name="ifm_p_indent.-9mm_mleft.9mm_ifm">16.<text:tab/>«Kracht on Tour» in uw gemeente?</text:p>
      <text:p text:style-name="ifm_p_indent.-9mm_mleft.9mm_ifm">17.<text:tab/>Vaststelling recht op bijstand van personen die in een «safehouse» verblijven</text:p>
      <text:p text:style-name="ifm_p_indent.-9mm_mleft.9mm_ifm">18.<text:tab/>Meerjarige campagne tegen discriminatie</text:p>
      <text:p text:style-name="ifm_p_indent.-9mm_mleft.9mm_ifm">19.<text:tab/>Suwinet gemeenten</text:p>
      <text:p text:style-name="ifm_p_indent.-9mm_mleft.9mm_ifm">20.<text:tab/>Toegang schuldhulpverlening; jongeren en zelfstandigen zonder personeel (ZZP’ers)</text:p>
      <text:p text:style-name="ifm_p_indent.-9mm_mleft.9mm_ifm">21.<text:tab/>Kostendelersnorm</text:p>
      <text:p text:style-name="ifm_p_indent.-9mm_mleft.9mm_ifm">22.<text:tab/>Wetsvoorstel harmonisatie instrumenten Participatiewet</text:p>
      <text:p text:style-name="ifm_p_indent.-9mm_mleft.9mm_ifm">23.<text:tab/>Ondersteuning tijdens de vier weken zoektermijn van jongeren tot 27 jaar</text:p>
      <text:p text:style-name="ifm_p_indent.-9mm_mleft.9mm_ifm">24.<text:tab/>Verdeling bijstandsbudgetten en vangnet</text:p>
      <text:p text:style-name="ifm_p_indent.0mm_mleft.9mm_ifm">24.1 Verdeling bijstandsbudgetten bekendgemaakt</text:p>
      <text:p text:style-name="ifm_p_indent.0mm_mleft.9mm_ifm">24.2 Vannetuitkering gaat aangepast worden</text:p>
      <text:p text:style-name="ifm_p_indent.-9mm_mleft.9mm_ifm">25.<text:tab/>Tijdelijke regeling overbruggingsuitkering AOW</text:p>
      <text:p text:style-name="ifm_p_indent.-9mm_mleft.9mm_ifm">26.<text:tab/>Beeld van de Uitvoering 2015</text:p>
      <text:p text:style-name="ifm_p_indent.-9mm_mleft.9mm_ifm">27.<text:tab/>Het IBF en dienstverlening aan gemeenten</text:p>
      <text:p text:style-name="ifm_p_indent.-9mm_mleft.9mm_ifm">28.<text:tab/>Vluchtelingen en voedselbanken</text:p>
      <text:p text:style-name="ifm_p_indent.-9mm_mleft.9mm_ifm">29.<text:tab/>Verdiepend onderzoek naar de groep onderbewindgestelden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Tweede verzamelbrief gemeenten 2015</dc:title>
    <meta:user-defined meta:name="OVERHEIDop.ParlID/DC.identifier">nds-tk-2015D43622</meta:user-defined>
    <meta:user-defined meta:name="OVERHEIDop.Parlementair/DC.type">Niet-dossierstuk</meta:user-defined>
    <meta:user-defined meta:name="OVERHEIDop.vergaderjaar">2015-20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weede verzamelbrief gemeenten 2015</meta:user-defined>
    <meta:user-defined meta:name="OVERHEIDop.publicationIssue">2015D43622</meta:user-defined>
    <meta:user-defined meta:name="DCTERMS.W3CDTF/DCTERMS.available">2015-11-1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5-11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