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5D42725</text:p>
        </draw:text-box>
      </draw:frame>
      <text:p text:style-name="ifm_p_font.bold_size.12.26pt_indent.-58.5mm_ifm">2015D42725<text:tab/><text:span text:style-name="ifm_span_font.roman_size.9.06pt_ifm">Aan de Voorzitter van de Tweede Kamer der Staten-Generaal</text:span></text:p>
      <text:p text:style-name="ifm_p_mt.3.76mm_ifm">Den Haag, 9 november 2015</text:p>
      <text:p text:style-name="ifm_p_mt.3.76mm_ifm">Hierbij ontvangt u een afschrift van de brief die ik onlangs heb verzonden aan de Adviescommissie fusietoets in het onderwijs. In deze brief ga ik in op het normenkader voor bestuurlijke fusies tussen openbaar en bijzonder onderwijs.</text:p>
      <text:p text:style-name="ifm_p_mt.5.08mm_ifm">De Staatssecretaris van Onderwijs, Cultuur en Wetenschap,<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anbieding afschrift van de brief aan de Adviescommissie fusietoets in het onderwijs over het normenkader voor bestuurlijke fusies tussen openbaar en bijzonder onderwijs</dc:title>
    <meta:user-defined meta:name="OVERHEIDop.ParlID/DC.identifier">nds-tk-2015D42725</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Aanbieding afschrift van de brief aan de Adviescommissie fusietoets in het onderwijs over het normenkader voor bestuurlijke fusies tussen openbaar en bijzonder onderwijs</meta:user-defined>
    <meta:user-defined meta:name="OVERHEIDop.publicationIssue">2015D42725</meta:user-defined>
    <meta:user-defined meta:name="DCTERMS.W3CDTF/DCTERMS.available">2015-11-09</meta:user-defined>
    <meta:user-defined meta:name="OVERHEIDop.publicationName">Niet-dossi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