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5D40231</text:p>
        </draw:text-box>
      </draw:frame>
      <text:p text:style-name="ifm_p_font.bold_size.12.26pt_indent.-58.5mm_ifm">2015D40231<text:tab/><text:span text:style-name="ifm_span_font.roman_size.9.06pt_ifm">Aan de Voorzitter van de Tweede Kamer der Staten-Generaal</text:span></text:p>
      <text:p text:style-name="ifm_p_mt.3.76mm_ifm">Den Haag, 26 oktober 2015</text:p>
      <text:p text:style-name="ifm_p_mt.3.76mm_ifm">Met deze brief reageer ik op het verzoek van de vaste commissie voor Economische Zaken om een reactie op de brief over «de afgegeven subsidie van 500 miljoen aan de zuivelsector en niet aan de tuinbouwsector».</text:p>
      <text:p text:style-name="ifm_p_mt.3.76mm_ifm">Het verzoek komt voort uit een brief van een tuinbouwondernemer aan de vaste commissie voor Sociale Zaken en Werkgelegenheid. Deze ondernemer vraagt waarom er geen extra geld naar de tuinbouwers gaat terwijl ook deze sector het momenteel moeilijk heeft. De ondernemer doelt daarbij op de 500 miljoen euro die door de Europese Commissie beschikbaar is gesteld om bepaalde sectoren binnen de veehouderij te ondersteunen die te kampen hebben met een slechte marktsituatie. Van deze 500 miljoen euro zal bijna 30 miljoen euro ten goede komen aan Nederlandse zuivel- en varkensvleesproducenten, zoals ik u heb aangegeven in mijn brief van 18 september jl. (Kamerstuk 21 501-32, nr. 876).</text:p>
      <text:p text:style-name="ifm_p_mt.3.76mm_ifm">Op dit moment is de marksituatie in bepaalde sectoren van de veehouderij in de Europese Unie ongunstig, door verschillende oorzaken die er toe leiden dat het aanbod de vraag overstijgt. Om deze reden heeft de Europese Commissie besloten eenmalig een bedrag van 500 miljoen euro beschikbaar te stellen voor deze sectoren. De Nederlandse enveloppe van bijna 30 miljoen euro investeer ik in verduurzaming van de melkveehouderij, vitalisering van de varkenshouderij en mestverwerking, zoals ik heb aangegeven in mijn brief van 24 september jl. (Kamerstuk 21 501-32, nr. 877).</text:p>
      <text:p text:style-name="ifm_p_mt.3.76mm_ifm">In het kader van de Russische boycot van landbouwproducten, die per augustus 2014 van kracht is en nog doorloopt tot augustus 2016, zijn er al in augustus 2014 op Europees niveau tijdelijke buitengewone maatregelen ingesteld ter ondersteuning van producenten van bepaalde soorten groenten en fruit die door de boycot getroffen worden. Deze maatregelen zijn in augustus jl. verlengd tot en met 30 juni 2016 (Kamerstuk 21 501-32, nr. 852). Zij fungeren als vangnet en zorgen voor een bodem in de markt, zoals ook bevestigd door de sector. Op deze manier is ook voor de groenten- en fruitsector Europese steun geboden.</text:p>
      <text:p text:style-name="ifm_p_mt.5.08mm_ifm">De Staatssecretaris van Economische Zaken,<text:line-break/>S.A.M.<text:s/> Dijk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actie op de brief over “de afgegeven subsidie van 500 miljoen aan de zuivelsector en niet aan de tuinbouwsector”</dc:title>
    <meta:user-defined meta:name="OVERHEIDop.ParlID/DC.identifier">nds-tk-2015D40231</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Reactie op de brief over “de afgegeven subsidie van 500 miljoen aan de zuivelsector en niet aan de tuinbouwsector”</meta:user-defined>
    <meta:user-defined meta:name="OVERHEIDop.publicationIssue">2015D40231</meta:user-defined>
    <meta:user-defined meta:name="DCTERMS.W3CDTF/DCTERMS.available">2015-10-28</meta:user-defined>
    <meta:user-defined meta:name="OVERHEIDop.publicationName">Niet-dossi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