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5D38203</text:p>
        </draw:text-box>
      </draw:frame>
      <text:p text:style-name="ifm_p_font.bold_size.12.26pt_indent.-58.5mm_ifm">2015D38203<text:tab/>VERSLAG HOUDENDE EEN LIJST VAN VRAGEN</text:p>
      <text:p text:style-name="ifm_p_mt.3.76mm_ifm">De vaste commissie voor Buitenlandse Zaken heeft een aantal vragen voorgelegd aan de Minister van Buitenlandse zaken over de <text:span text:style-name="ifm_span_font.bold_ifm">Vaststelling van de begrotingsstaten van het Ministerie van Buitenlandse Zaken (V) voor het jaar 2016</text:span> (Kamerstuk <text:span text:style-name="ifm_span_font.bold_ifm">34 300 V</text:span>, nr. 2).</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beoordeelt u de opmars van het islamitisch fundamentalisme, in relatie tot de ontwikkeling van democratie, rechtsstaat, mensenrechten, veiligheid en stabiliteit in de wereld?</text:p>
          </table:table-cell>
        </table:table-row>
        <table:table-row>
          <table:table-cell table:style-name="table.cell.top">
            <text:p text:style-name="text.cell.7.left">2</text:p>
          </table:table-cell>
          <table:table-cell table:style-name="table.cell.top.pleft.pright">
            <text:p text:style-name="text.cell.7.left">Hoe beoordeelt u de aanbeveling van de Adviesraad Internationale Vraagstukken (AIV) (Advies «Instabiliteit Rond Europa. Confrontatie met een nieuwe werkelijkheid», blz. 32) dat nadere prioritering binnen het buitenlands- en veiligheidsbeleid noodzakelijk is en dat duidelijker keuzes moeten worden gemaakt, zowel regionaal als pragmatisch?</text:p>
          </table:table-cell>
        </table:table-row>
        <table:table-row>
          <table:table-cell table:style-name="table.cell.top">
            <text:p text:style-name="text.cell.7.left">3</text:p>
          </table:table-cell>
          <table:table-cell table:style-name="table.cell.top.pleft.pright">
            <text:p text:style-name="text.cell.7.left">Hoe beoordeelt u de kritiek van de AIV (Advies «Instabiliteit Rond Europa. Confrontatie met een nieuwe werkelijkheid», blz. 30–31) over de participatie van Nederland in meer dan 20 grotere en kleinere missies van zeer uiteenlopende aard in een groot aantal landen? Deelt u de kritiek dat dit leidt tot versnippering van capaciteiten en middelen?</text:p>
          </table:table-cell>
        </table:table-row>
        <table:table-row>
          <table:table-cell table:style-name="table.cell.top">
            <text:p text:style-name="text.cell.7.left">4</text:p>
          </table:table-cell>
          <table:table-cell table:style-name="table.cell.top.pleft.pright">
            <text:p text:style-name="text.cell.7.left">Deelt u de opvatting van de AIV (Advies «Instabiliteit Rond Europa. Confrontatie met een nieuwe werkelijkheid», blz. 32) dat «de sterkere nadruk op veiligheidsbeleid ontegenzeggelijk gevolgen heeft voor het Nederlandse mensenrechtenbeleid». En dat «onder invloed van de gewijzigde veiligheidsomstandigheden de mogelijkheden om naleving van mensenrechten te beïnvloeden beperkter zijn geworden»?</text:p>
          </table:table-cell>
        </table:table-row>
        <table:table-row>
          <table:table-cell table:style-name="table.cell.top">
            <text:p text:style-name="text.cell.7.left">5</text:p>
          </table:table-cell>
          <table:table-cell table:style-name="table.cell.top.pleft.pright">
            <text:p text:style-name="text.cell.7.left">Klopt het dat onder druk van de Minister van Buitenlandse Zaken in de onderhandelingen over de begroting 2016 een deel van de voor Defensie bestemde extra middelen ingezet is voor het Budget Internationale Veiligheid? Zo ja, waarom en om welk bedrag ging het?</text:p>
          </table:table-cell>
        </table:table-row>
        <table:table-row>
          <table:table-cell table:style-name="table.cell.top">
            <text:p text:style-name="text.cell.7.left">6</text:p>
          </table:table-cell>
          <table:table-cell table:style-name="table.cell.top.pleft.pright">
            <text:p text:style-name="text.cell.7.left">Waarom spreekt u over de bestrijding van «terrorisme», maar laat u de ideologie van veruit de meeste terroristen – de radicale islam – buiten beschouwing?</text:p>
          </table:table-cell>
        </table:table-row>
        <table:table-row>
          <table:table-cell table:style-name="table.cell.top">
            <text:p text:style-name="text.cell.7.left">7</text:p>
          </table:table-cell>
          <table:table-cell table:style-name="table.cell.top.pleft.pright">
            <text:p text:style-name="text.cell.7.left">Welke conclusie verbindt u aan de opmars van de Taliban in Afghanistan en het feit dat de Afghaanse veiligheidstroepen steeds meer onder druk staan? Bent u bereid de (bescheiden) Nederlandse bijdrage aan de NAVO-operatie «Resolute Support» uit te breiden en te pleiten voor langere aanwezigheid van de NAVO in Afghanistan?</text:p>
          </table:table-cell>
        </table:table-row>
        <table:table-row>
          <table:table-cell table:style-name="table.cell.top">
            <text:p text:style-name="text.cell.7.left">8</text:p>
          </table:table-cell>
          <table:table-cell table:style-name="table.cell.top.pleft.pright">
            <text:p text:style-name="text.cell.7.left">Hoe beoordeelt u de verspreiding van het wahhabisme door Saoedi-Arabië? Hoe verhoudt deze zeer fundamentalistische stroming binnen de islam zich tot uw mensenrechtenagenda?</text:p>
          </table:table-cell>
        </table:table-row>
        <table:table-row>
          <table:table-cell table:style-name="table.cell.top">
            <text:p text:style-name="text.cell.7.left">9</text:p>
          </table:table-cell>
          <table:table-cell table:style-name="table.cell.top.pleft.pright">
            <text:p text:style-name="text.cell.7.left">Bent u bereid de dramatische verslechtering van de mensenrechtensituatie in Turkije te adresseren binnen de NAVO? Voldoet Turkije als NAVO-lid nog aan de eisen die de NAVO op het gebied van democratie en rechtsstaat stelt aan landen die willen toetreden tot de NAVO?</text:p>
          </table:table-cell>
        </table:table-row>
        <table:table-row>
          <table:table-cell table:style-name="table.cell.top">
            <text:p text:style-name="text.cell.7.left">10</text:p>
          </table:table-cell>
          <table:table-cell table:style-name="table.cell.top.pleft.pright">
            <text:p text:style-name="text.cell.7.left">Hangt er nog steeds een handelsboycot van Saoedi-Arabië in de lucht tegen Nederland? Is de mensenrechtendialoog nog steeds opgeschort?</text:p>
          </table:table-cell>
        </table:table-row>
        <table:table-row>
          <table:table-cell table:style-name="table.cell.top">
            <text:p text:style-name="text.cell.7.left">11</text:p>
          </table:table-cell>
          <table:table-cell table:style-name="table.cell.top.pleft.pright">
            <text:p text:style-name="text.cell.7.left">Hoe beoordeelt u de enorme wapenleveranties van Westerse landen aan Arabische landen, in het licht van de conflicten die nu al gaande zijn in het Midden-Oosten, een gespannen situatie die kan escaleren in een regionale oorlog en het risico dat deze wapens in handen vallen van terroristen?</text:p>
          </table:table-cell>
        </table:table-row>
        <table:table-row>
          <table:table-cell table:style-name="table.cell.top">
            <text:p text:style-name="text.cell.7.left">12</text:p>
          </table:table-cell>
          <table:table-cell table:style-name="table.cell.top.pleft.pright">
            <text:p text:style-name="text.cell.7.left">Bent u bereid zich uit te spreken tegen financiering van salafistische moskeeën uit onvrije landen? Welke diplomatieke stappen gaat u zetten in de richting van landen die islamitisch-fundamentalistische stromingen in Nederland financieren?</text:p>
          </table:table-cell>
        </table:table-row>
        <table:table-row>
          <table:table-cell table:style-name="table.cell.top">
            <text:p text:style-name="text.cell.7.left">13</text:p>
          </table:table-cell>
          <table:table-cell table:style-name="table.cell.top.pleft.pright">
            <text:p text:style-name="text.cell.7.left">Kunt u een genummerde opsomming geven van uw prioritaire thema’s en regio’s voor 2016, inclusief alle prioriteiten binnen die thema’s en regio’s?</text:p>
          </table:table-cell>
        </table:table-row>
        <table:table-row>
          <table:table-cell table:style-name="table.cell.top">
            <text:p text:style-name="text.cell.7.left">14</text:p>
          </table:table-cell>
          <table:table-cell table:style-name="table.cell.top.pleft.pright">
            <text:p text:style-name="text.cell.7.left">Welke concrete, afrekenbare doelstellingen heeft u voor 2016?</text:p>
          </table:table-cell>
        </table:table-row>
        <table:table-row>
          <table:table-cell table:style-name="table.cell.top">
            <text:p text:style-name="text.cell.7.left">15</text:p>
          </table:table-cell>
          <table:table-cell table:style-name="table.cell.top.pleft.pright">
            <text:p text:style-name="text.cell.7.left">Hoeveel Europeanen zijn er veroordeeld voor betrokkenheid bij het geheime CIA rendition programma?</text:p>
          </table:table-cell>
        </table:table-row>
        <table:table-row>
          <table:table-cell table:style-name="table.cell.top">
            <text:p text:style-name="text.cell.7.left">16</text:p>
          </table:table-cell>
          <table:table-cell table:style-name="table.cell.top.pleft.pright">
            <text:p text:style-name="text.cell.7.left">Wordt er gewerkt aan vergelijkbare eerlijke etikettering van producten uit de door Marokko bezette Westelijke Sahara als voor producten uit Israëlische nederzettingen in Palestina?</text:p>
          </table:table-cell>
        </table:table-row>
        <table:table-row>
          <table:table-cell table:style-name="table.cell.top">
            <text:p text:style-name="text.cell.7.left">17</text:p>
          </table:table-cell>
          <table:table-cell table:style-name="table.cell.top.pleft.pright">
            <text:p text:style-name="text.cell.7.left">Kunt u een overzicht geven, uitgesplitst per beleidsartikel, van de middelen die beschikbaar zijn voor opvang in de regio op de begroting van Buitenlandse Zaken?</text:p>
          </table:table-cell>
        </table:table-row>
        <table:table-row>
          <table:table-cell table:style-name="table.cell.top">
            <text:p text:style-name="text.cell.7.left">18</text:p>
          </table:table-cell>
          <table:table-cell table:style-name="table.cell.top.pleft.pright">
            <text:p text:style-name="text.cell.7.left">Kunt u een overzicht geven van alle niet-juridisch verplichte uitgaven, zowel posten als concrete bedragen, uitgesplitst per beleidsartikel? Welke uitgaven per beleidsartikel kwalificeert u als niet juridisch verplicht? Bent u bereid deze informatie bij volgende begrotingen standaard in een dergelijk overzicht te verstrekken?</text:p>
          </table:table-cell>
        </table:table-row>
        <table:table-row>
          <table:table-cell table:style-name="table.cell.top">
            <text:p text:style-name="text.cell.7.left">19</text:p>
          </table:table-cell>
          <table:table-cell table:style-name="table.cell.top.pleft.pright">
            <text:p text:style-name="text.cell.7.left">Kunt u per beleidsartikel een overzicht geven van de afdrachten aan internationale organisaties van de afgelopen vijf jaar inclusief 2016, uitgesplitst naar verplichte en vrijwillige bijdragen?</text:p>
          </table:table-cell>
        </table:table-row>
        <table:table-row>
          <table:table-cell table:style-name="table.cell.top">
            <text:p text:style-name="text.cell.7.left">20</text:p>
          </table:table-cell>
          <table:table-cell table:style-name="table.cell.top.pleft.pright">
            <text:p text:style-name="text.cell.7.left">Kunt u een overzicht geven van de afdrachten aan de multilaterale organisaties en VN-instellingen, uitgesplitst naar verplichte en vrijwillige bijdragen?</text:p>
          </table:table-cell>
        </table:table-row>
        <table:table-row>
          <table:table-cell table:style-name="table.cell.top">
            <text:p text:style-name="text.cell.7.left">21</text:p>
          </table:table-cell>
          <table:table-cell table:style-name="table.cell.top.pleft.pright">
            <text:p text:style-name="text.cell.7.left">Kunt u een overzicht geven van alle internationale organisaties die in 2015 en in 2016 financiering hebben ontvangen of zullen ontvangen van het Ministerie van Buitenlandse Zaken? Kunt u daarbij aangeven welk deel verplicht is uitgegeven en welk deel vrijwillig was?</text:p>
          </table:table-cell>
        </table:table-row>
        <table:table-row>
          <table:table-cell table:style-name="table.cell.top">
            <text:p text:style-name="text.cell.7.left">22</text:p>
          </table:table-cell>
          <table:table-cell table:style-name="table.cell.top.pleft.pright">
            <text:p text:style-name="text.cell.7.left">Kunt u bij iedere VN-organisatie waaraan Nederland vrijwillig afdraagt toelichten welke reden daaraan ten grondslag ligt? En wordt er bij die overweging rekening gehouden met het functioneren van de organisatie?</text:p>
          </table:table-cell>
        </table:table-row>
        <table:table-row>
          <table:table-cell table:style-name="table.cell.top">
            <text:p text:style-name="text.cell.7.left">23</text:p>
          </table:table-cell>
          <table:table-cell table:style-name="table.cell.top.pleft.pright">
            <text:p text:style-name="text.cell.7.left">Hoeveel draagt Nederland in 2016 in totaal bij aan VN-organisaties? Welk deel daarvan is vrijwillig?</text:p>
          </table:table-cell>
        </table:table-row>
        <table:table-row>
          <table:table-cell table:style-name="table.cell.top">
            <text:p text:style-name="text.cell.7.left">24</text:p>
          </table:table-cell>
          <table:table-cell table:style-name="table.cell.top.pleft.pright">
            <text:p text:style-name="text.cell.7.left">Welke landen hebben bij de laatste Universal Periodic Review kritiek van Nederland ontvangen? Om hoeveel aanbevelingen gaat het?</text:p>
          </table:table-cell>
        </table:table-row>
        <table:table-row>
          <table:table-cell table:style-name="table.cell.top">
            <text:p text:style-name="text.cell.7.left">25</text:p>
          </table:table-cell>
          <table:table-cell table:style-name="table.cell.top.pleft.pright">
            <text:p text:style-name="text.cell.7.left">Wordt bij de vrijwillige afdrachten aan VN-organisaties rekening gehouden met het functioneren van de desbetreffende organisaties? En zo ja, hoe?</text:p>
          </table:table-cell>
        </table:table-row>
        <table:table-row>
          <table:table-cell table:style-name="table.cell.top">
            <text:p text:style-name="text.cell.7.left">26</text:p>
          </table:table-cell>
          <table:table-cell table:style-name="table.cell.top.pleft.pright">
            <text:p text:style-name="text.cell.7.left">In hoeverre zijn de toezeggingen van de Minister van Buitenlandse Zaken inzake het Noordpoolgebied al verwerkt in deze begroting? En in hoeverre zullen de extra uitgaven die het Ministerie van Buitenlandse Zaken bereid is te doen ook leiden tot meer uitgaven van de Ministeries van Economische Zaken en Onderwijs, Cultuur en Wetenschappen, aangezien de Minister bij zijn recente bezoek heeft aangegeven daar bij de andere ministeries op te zullen aandringen? En is daarmee onze positie van waarnemen in de Arctic Council voldoende mate verzekerd?</text:p>
          </table:table-cell>
        </table:table-row>
        <table:table-row>
          <table:table-cell table:style-name="table.cell.top">
            <text:p text:style-name="text.cell.7.left">27</text:p>
          </table:table-cell>
          <table:table-cell table:style-name="table.cell.top.pleft.pright">
            <text:p text:style-name="text.cell.7.left">Op welke manier wordt duidelijk dat de begroting voor 2016 is aangepast ten opzichte van voorgaande jaren om in te spelen op huidige crises, zoals instabiliteit in de ring om Europa, de verwijdering van het Westen en Rusland en de vluchtelingencrisis?</text:p>
          </table:table-cell>
        </table:table-row>
        <table:table-row>
          <table:table-cell table:style-name="table.cell.top">
            <text:p text:style-name="text.cell.7.left">28</text:p>
          </table:table-cell>
          <table:table-cell table:style-name="table.cell.top.pleft.pright">
            <text:p text:style-name="text.cell.7.left">Wat maakt dat de wereld structureel is veranderd? Sinds wanneer is dat het geval?</text:p>
          </table:table-cell>
        </table:table-row>
        <table:table-row>
          <table:table-cell table:style-name="table.cell.top">
            <text:p text:style-name="text.cell.7.left">29</text:p>
          </table:table-cell>
          <table:table-cell table:style-name="table.cell.top.pleft.pright">
            <text:p text:style-name="text.cell.7.left">In hoeverre heeft het westen bijgedragen aan de instabiliteit en de oplaaiende conflicten in de ring rond Europa (Oekraïne, Libië, Irak, Syrië)?</text:p>
          </table:table-cell>
        </table:table-row>
        <table:table-row>
          <table:table-cell table:style-name="table.cell.top">
            <text:p text:style-name="text.cell.7.left">30</text:p>
          </table:table-cell>
          <table:table-cell table:style-name="table.cell.top.pleft.pright">
            <text:p text:style-name="text.cell.7.left">Kunt u nader ingaan op de «ideologische aantrekkingskracht» van ISIS en dus: de ideologie van ISIS? Blijft u volhouden dat ISIS niets met de islam te maken heeft?</text:p>
          </table:table-cell>
        </table:table-row>
        <table:table-row>
          <table:table-cell table:style-name="table.cell.top">
            <text:p text:style-name="text.cell.7.left">31</text:p>
          </table:table-cell>
          <table:table-cell table:style-name="table.cell.top.pleft.pright">
            <text:p text:style-name="text.cell.7.left">Kunt u toelichten wat u precies verstaat onder een realistische politieke oplossing voor Syrië, gezien de huidige situatie?</text:p>
          </table:table-cell>
        </table:table-row>
        <table:table-row>
          <table:table-cell table:style-name="table.cell.top">
            <text:p text:style-name="text.cell.7.left">32</text:p>
          </table:table-cell>
          <table:table-cell table:style-name="table.cell.top.pleft.pright">
            <text:p text:style-name="text.cell.7.left">Kunt u het volgende tekstgedeelte uit de begroting toelichten: «Van onze machtsverhoudingen moeten we het niet hebben. Toch kunnen we wel degelijk onze invloed actief uitoefenen, mits we prioriteiten stellen.» Hoe vertaalt deze uitspraak zich in concreet beleid?</text:p>
          </table:table-cell>
        </table:table-row>
        <table:table-row>
          <table:table-cell table:style-name="table.cell.top">
            <text:p text:style-name="text.cell.7.left">33</text:p>
          </table:table-cell>
          <table:table-cell table:style-name="table.cell.top.pleft.pright">
            <text:p text:style-name="text.cell.7.left">Wat is de stand van zaken aangaande de Nederlandse poging een zetel in de VN-Veiligheidsraad te bemachtigen in 2017–2018? Kunt u een overzicht geven van de laatste ontwikkelingen? Hoe schat u de Nederlandse kansen in?</text:p>
          </table:table-cell>
        </table:table-row>
        <table:table-row>
          <table:table-cell table:style-name="table.cell.top">
            <text:p text:style-name="text.cell.7.left">34</text:p>
          </table:table-cell>
          <table:table-cell table:style-name="table.cell.top.pleft.pright">
            <text:p text:style-name="text.cell.7.left">Kunt u het volgende tekstgedeelte uit de begroting toelichten: «Nederland heeft de ambitie om in de frontlinie mee te doen […].»</text:p>
          </table:table-cell>
        </table:table-row>
        <table:table-row>
          <table:table-cell table:style-name="table.cell.top">
            <text:p text:style-name="text.cell.7.left">35</text:p>
          </table:table-cell>
          <table:table-cell table:style-name="table.cell.top.pleft.pright">
            <text:p text:style-name="text.cell.7.left">Zijn er voor de Nederlandse staat kosten verbonden aan een eventuele zetel in de VN-Veiligheidsraad?</text:p>
          </table:table-cell>
        </table:table-row>
        <table:table-row>
          <table:table-cell table:style-name="table.cell.top">
            <text:p text:style-name="text.cell.7.left">36</text:p>
          </table:table-cell>
          <table:table-cell table:style-name="table.cell.top.pleft.pright">
            <text:p text:style-name="text.cell.7.left">Kan nader gespecifieerd worden op welke manier Nederland wil investeren in nieuwe coalities en verbanden om bij de oplossing van mondiale problemen een sterke Nederlandse inbreng re realiseren</text:p>
          </table:table-cell>
        </table:table-row>
        <table:table-row>
          <table:table-cell table:style-name="table.cell.top">
            <text:p text:style-name="text.cell.7.left">37</text:p>
          </table:table-cell>
          <table:table-cell table:style-name="table.cell.top.pleft.pright">
            <text:p text:style-name="text.cell.7.left">Kunt u een voorbeeld noemen van een concrete nieuwe coalitie waarin Nederland investeert?</text:p>
          </table:table-cell>
        </table:table-row>
        <table:table-row>
          <table:table-cell table:style-name="table.cell.top">
            <text:p text:style-name="text.cell.7.left">38</text:p>
          </table:table-cell>
          <table:table-cell table:style-name="table.cell.top.pleft.pright">
            <text:p text:style-name="text.cell.7.left">Vindt u Afghanistan ook behoren tot een «ring van instabiliteit» rond Europa? Zo nee, waarom niet?</text:p>
          </table:table-cell>
        </table:table-row>
        <table:table-row>
          <table:table-cell table:style-name="table.cell.top">
            <text:p text:style-name="text.cell.7.left">39</text:p>
          </table:table-cell>
          <table:table-cell table:style-name="table.cell.top.pleft.pright">
            <text:p text:style-name="text.cell.7.left">Zijn de financiële accentverschuivingen binnen uw begroting voldoende antwoord op de uitdagingen die u ziet?</text:p>
          </table:table-cell>
        </table:table-row>
        <table:table-row>
          <table:table-cell table:style-name="table.cell.top">
            <text:p text:style-name="text.cell.7.left">40</text:p>
          </table:table-cell>
          <table:table-cell table:style-name="table.cell.top.pleft.pright">
            <text:p text:style-name="text.cell.7.left">Op basis van welke analyse, argumenten en overwegingen heeft u besloten dat een verhoging van het Stabiliteitsfonds van € 6 miljoen voldoende is om alle uitdagingen het hoofd te bieden?</text:p>
          </table:table-cell>
        </table:table-row>
        <table:table-row>
          <table:table-cell table:style-name="table.cell.top">
            <text:p text:style-name="text.cell.7.left">41</text:p>
          </table:table-cell>
          <table:table-cell table:style-name="table.cell.top.pleft.pright">
            <text:p text:style-name="text.cell.7.left">Op basis van welke analyse, argumenten en overwegingen heeft u besloten dat een verhoging van het Veiligheidsfonds van € 1 miljoen voldoende is om alle uitdagingen het hoofd te bieden?</text:p>
          </table:table-cell>
        </table:table-row>
        <table:table-row>
          <table:table-cell table:style-name="table.cell.top">
            <text:p text:style-name="text.cell.7.left">42</text:p>
          </table:table-cell>
          <table:table-cell table:style-name="table.cell.top.pleft.pright">
            <text:p text:style-name="text.cell.7.left">Op basis van welke analyse, argumenten en overwegingen heeft u besloten dat een verhoging van het Mensenrechtenfonds van € 1,5 miljoen voldoende is om alle uitdagingen het hoofd te bieden?</text:p>
          </table:table-cell>
        </table:table-row>
        <table:table-row>
          <table:table-cell table:style-name="table.cell.top">
            <text:p text:style-name="text.cell.7.left">43</text:p>
          </table:table-cell>
          <table:table-cell table:style-name="table.cell.top.pleft.pright">
            <text:p text:style-name="text.cell.7.left">Welke formele en informele rol heeft u tijdens het EU-voorzitterschap?</text:p>
          </table:table-cell>
        </table:table-row>
        <table:table-row>
          <table:table-cell table:style-name="table.cell.top">
            <text:p text:style-name="text.cell.7.left">44</text:p>
          </table:table-cell>
          <table:table-cell table:style-name="table.cell.top.pleft.pright">
            <text:p text:style-name="text.cell.7.left">Hoeveel dagen verwacht u in het kader van uw rol binnen het EU-voorzitterschap buiten Nederland actief te moeten zijn?</text:p>
          </table:table-cell>
        </table:table-row>
        <table:table-row>
          <table:table-cell table:style-name="table.cell.top">
            <text:p text:style-name="text.cell.7.left">45</text:p>
          </table:table-cell>
          <table:table-cell table:style-name="table.cell.top.pleft.pright">
            <text:p text:style-name="text.cell.7.left">Kunt u aangeven op welke wijze u in deze begroting uitvoering geeft aan de motie-Van der Staaij c.s. (kamerstuk 34 000, nr. 23)?</text:p>
          </table:table-cell>
        </table:table-row>
        <table:table-row>
          <table:table-cell table:style-name="table.cell.top">
            <text:p text:style-name="text.cell.7.left">46</text:p>
          </table:table-cell>
          <table:table-cell table:style-name="table.cell.top.pleft.pright">
            <text:p text:style-name="text.cell.7.left">Is het de laatste maanden voor Foreign Terrorist Fighters moeilijker geworden om de grens tussen Turkije en Syrië over te gaan?</text:p>
          </table:table-cell>
        </table:table-row>
        <table:table-row>
          <table:table-cell table:style-name="table.cell.top">
            <text:p text:style-name="text.cell.7.left">47</text:p>
          </table:table-cell>
          <table:table-cell table:style-name="table.cell.top.pleft.pright">
            <text:p text:style-name="text.cell.7.left">Op welke wijze zal de verhoging van het Mensenrechtenfonds met 1,5 miljoen euro worden besteed?</text:p>
          </table:table-cell>
        </table:table-row>
        <table:table-row>
          <table:table-cell table:style-name="table.cell.top">
            <text:p text:style-name="text.cell.7.left">48</text:p>
          </table:table-cell>
          <table:table-cell table:style-name="table.cell.top.pleft.pright">
            <text:p text:style-name="text.cell.7.left">Hoe gaat u invulling geven aan het op een toegankelijke en aansprekende wijze meer betrekken van de Nederlanders bij de EU?</text:p>
          </table:table-cell>
        </table:table-row>
        <table:table-row>
          <table:table-cell table:style-name="table.cell.top">
            <text:p text:style-name="text.cell.7.left">49</text:p>
          </table:table-cell>
          <table:table-cell table:style-name="table.cell.top.pleft.pright">
            <text:p text:style-name="text.cell.7.left">Waaraan verwacht u de 30 miljoen euro uit het Budget Internationale Veiligheid te besteden?</text:p>
          </table:table-cell>
        </table:table-row>
        <table:table-row>
          <table:table-cell table:style-name="table.cell.top">
            <text:p text:style-name="text.cell.7.left">50</text:p>
          </table:table-cell>
          <table:table-cell table:style-name="table.cell.top.pleft.pright">
            <text:p text:style-name="text.cell.7.left">Hoe beoordeelt u het feit dat in het begrotingsjaar 2015 de Defensie-uitgaven gedaald zijn als percentage van het BBP? Hoe verhoudt zich dat tot de afspraak in Wales om de defensie-uitgaven in tien jaar tijd te verhogen in de richting van de NAVO-norm van 2% BBP? Bent u bereid zich in te spannen voor het nakomen van deze afspraak en zich openlijk uit te spreken voor meer geld voor Defensie, nog in deze kabinetsperiode?</text:p>
          </table:table-cell>
        </table:table-row>
        <table:table-row>
          <table:table-cell table:style-name="table.cell.top">
            <text:p text:style-name="text.cell.7.left">51</text:p>
          </table:table-cell>
          <table:table-cell table:style-name="table.cell.top.pleft.pright">
            <text:p text:style-name="text.cell.7.left">Op welke wijze wil het kabinet zich inspannen om defensiesamenwerking in EU-kader te verdiepen? Welke wijze van defensiesamenwerking op EU-niveau heeft het kabinet voor ogen?</text:p>
          </table:table-cell>
        </table:table-row>
        <table:table-row>
          <table:table-cell table:style-name="table.cell.top">
            <text:p text:style-name="text.cell.7.left">52</text:p>
          </table:table-cell>
          <table:table-cell table:style-name="table.cell.top.pleft.pright">
            <text:p text:style-name="text.cell.7.left">Hoeveel middelen maakt u vrij als het gaat om tegengaan van radicalisering en welk effect verwacht u van «gerichte interventies te kunnen plegen waar radicalisering de kop opsteekt», waarbij de nadruk ligt op vrouwen, jeugd, werkgelegenheid en het versterken van de dialoog over de lokale veiligheidsketen met de bevolking?</text:p>
          </table:table-cell>
        </table:table-row>
        <table:table-row>
          <table:table-cell table:style-name="table.cell.top">
            <text:p text:style-name="text.cell.7.left">53</text:p>
          </table:table-cell>
          <table:table-cell table:style-name="table.cell.top.pleft.pright">
            <text:p text:style-name="text.cell.7.left">Hoe beoordeelt u het standpunt van de AIV (Advies «Instabiliteit Rond Europa. Confrontatie met een nieuwe werkelijkheid», blz. 15–16)», dat het «moeilijk in te zien valt hoe moslims die hun bestaan in een apocalyptisch perspectief plaatsen en geloven in het «einde der tijden», met materiële prikkels (zoals het aanbieden van een baan), van hun keuze voor terrorisme en andere extreme gewelddadigheden kunnen worden afgehouden»? Hoe verhoudt zich dit tot uw voornemen om middelen uit te trekken tegen radicalisering, onder meer ten behoeve van jeugd en werkgelegenheid?</text:p>
          </table:table-cell>
        </table:table-row>
        <table:table-row>
          <table:table-cell table:style-name="table.cell.top">
            <text:p text:style-name="text.cell.7.left">54</text:p>
          </table:table-cell>
          <table:table-cell table:style-name="table.cell.top.pleft.pright">
            <text:p text:style-name="text.cell.7.left">Tegen welke radicalisering wilt u extra middelen inzetten? Betreft het uitsluitend radicalisering binnen het islamitisch fundamentalisme en zo ja, waarom?</text:p>
          </table:table-cell>
        </table:table-row>
        <table:table-row>
          <table:table-cell table:style-name="table.cell.top">
            <text:p text:style-name="text.cell.7.left">55</text:p>
          </table:table-cell>
          <table:table-cell table:style-name="table.cell.top.pleft.pright">
            <text:p text:style-name="text.cell.7.left">Welke analyse is gemaakt van de ontwikkeling dat sinds de luchtaanvallen van de anti-IS-coalitie in Irak en Syrië meer Foreign Terrorist Fighters zich bij IS en vergelijkbare groepen hebben aangesloten? Welke verklaring wordt hiervoor gegeven?</text:p>
          </table:table-cell>
        </table:table-row>
        <table:table-row>
          <table:table-cell table:style-name="table.cell.top">
            <text:p text:style-name="text.cell.7.left">56</text:p>
          </table:table-cell>
          <table:table-cell table:style-name="table.cell.top.pleft.pright">
            <text:p text:style-name="text.cell.7.left">Klopt het dat de mensenrechtensituatie in Oekraïne verslechtert? Zo ja, hoe beoordeelt u dit, ook in het licht van het EU-Associatieakkoord?</text:p>
          </table:table-cell>
        </table:table-row>
        <table:table-row>
          <table:table-cell table:style-name="table.cell.top">
            <text:p text:style-name="text.cell.7.left">57</text:p>
          </table:table-cell>
          <table:table-cell table:style-name="table.cell.top.pleft.pright">
            <text:p text:style-name="text.cell.7.left">Welke consequenties heeft het voor de uitvoering van het Associatieakkoord met Oekraïne, voor de Nederlandse relatie met Oekraïne, als Nederland het Associatieakkoord niet kan ratificeren?</text:p>
          </table:table-cell>
        </table:table-row>
        <table:table-row>
          <table:table-cell table:style-name="table.cell.top">
            <text:p text:style-name="text.cell.7.left">58</text:p>
          </table:table-cell>
          <table:table-cell table:style-name="table.cell.top.pleft.pright">
            <text:p text:style-name="text.cell.7.left">Kunt u een overzicht geven van de verschillende sancties tegen Rusland, Russen en Russische entiteiten vanwege de crisis in Oekraïne en aangeven wanneer deze sancties verlopen (indien er niet tot verlenging wordt overgegaan)?</text:p>
          </table:table-cell>
        </table:table-row>
        <table:table-row>
          <table:table-cell table:style-name="table.cell.top">
            <text:p text:style-name="text.cell.7.left">59</text:p>
          </table:table-cell>
          <table:table-cell table:style-name="table.cell.top.pleft.pright">
            <text:p text:style-name="text.cell.7.left">In welke mate wordt het Minsk akkoord van februari 2015 door de verschillende partijen uitgevoerd?</text:p>
          </table:table-cell>
        </table:table-row>
        <table:table-row>
          <table:table-cell table:style-name="table.cell.top">
            <text:p text:style-name="text.cell.7.left">60</text:p>
          </table:table-cell>
          <table:table-cell table:style-name="table.cell.top.pleft.pright">
            <text:p text:style-name="text.cell.7.left">Wat zijn de verwachte resultaten van de Nederlandse inzet op het tegenwicht bieden aan Russische desinformatie en van de Nederlandse steun aan onafhankelijke Russische media, vooral ook in het licht van de magere resultaten die internationaal in het verleden op dit gebied zijn behaald (denk aan voorbeelden als Iran, Cuba, Syrië)? Hoeveel geld wordt hieraan uitgegeven in 2016?</text:p>
          </table:table-cell>
        </table:table-row>
        <table:table-row>
          <table:table-cell table:style-name="table.cell.top">
            <text:p text:style-name="text.cell.7.left">61</text:p>
          </table:table-cell>
          <table:table-cell table:style-name="table.cell.top.pleft.pright">
            <text:p text:style-name="text.cell.7.left">Op welke wijze wil Nederland invulling geven aan een coördinerende rol op het terrein van corruptiebestrijding in Oekraïne?</text:p>
          </table:table-cell>
        </table:table-row>
        <table:table-row>
          <table:table-cell table:style-name="table.cell.top">
            <text:p text:style-name="text.cell.7.left">62</text:p>
          </table:table-cell>
          <table:table-cell table:style-name="table.cell.top.pleft.pright">
            <text:p text:style-name="text.cell.7.left">In hoeverre heeft de regering in haar beleid met betrekking tot Oekraïne rekening gehouden met een mogelijk raadgevend referendum inzake het associatieverdrag met Oekraïne?</text:p>
          </table:table-cell>
        </table:table-row>
        <table:table-row>
          <table:table-cell table:style-name="table.cell.top">
            <text:p text:style-name="text.cell.7.left">63</text:p>
          </table:table-cell>
          <table:table-cell table:style-name="table.cell.top.pleft.pright">
            <text:p text:style-name="text.cell.7.left">Kunt u voorbeelden geven van de Nederlandse inzet op cultuur en innovatie in Rusland? Welke activiteiten zijn in dat kader ontplooid en welke beoogt het kabinet in 2016 te ontplooien?</text:p>
          </table:table-cell>
        </table:table-row>
        <table:table-row>
          <table:table-cell table:style-name="table.cell.top">
            <text:p text:style-name="text.cell.7.left">64</text:p>
          </table:table-cell>
          <table:table-cell table:style-name="table.cell.top.pleft.pright">
            <text:p text:style-name="text.cell.7.left">Kunt u aangeven welke mogelijkheden voor het openstellen van MATRA voor de Russische Federatie verkend zullen worden, wat de budgettaire consequenties hiervan kunnen zijn voor lopende en toekomstige activiteiten in andere landen, en vanaf wanneer u voornemens bent MATRA open te stellen voor activiteiten in de Russische Federatie?</text:p>
          </table:table-cell>
        </table:table-row>
        <table:table-row>
          <table:table-cell table:style-name="table.cell.top">
            <text:p text:style-name="text.cell.7.left">65</text:p>
          </table:table-cell>
          <table:table-cell table:style-name="table.cell.top.pleft.pright">
            <text:p text:style-name="text.cell.7.left">Welke typen activiteiten ter versterking van het maatschappelijk middenveld en mensenrechtenverdedigers, zullen worden ondersteund vanuit MATRA en het Mensenrechtenfonds in Oekraïne, welke doelen wilt u hiermee behalen, en hoeveel budget wilt u binnen beide fondsen daarvoor beschikbaar stellen?</text:p>
          </table:table-cell>
        </table:table-row>
        <table:table-row>
          <table:table-cell table:style-name="table.cell.top">
            <text:p text:style-name="text.cell.7.left">66</text:p>
          </table:table-cell>
          <table:table-cell table:style-name="table.cell.top.pleft.pright">
            <text:p text:style-name="text.cell.7.left">Op welke wijze wint de Syrische oppositie aan legitimiteit door de steun die Nederland biedt? Kunt u een gedetailleerde omschrijving geven van hoe deze oppositie is samengesteld? Wat zijn concreet behaalde resultaten op dit terrein?</text:p>
          </table:table-cell>
        </table:table-row>
        <table:table-row>
          <table:table-cell table:style-name="table.cell.top">
            <text:p text:style-name="text.cell.7.left">67</text:p>
          </table:table-cell>
          <table:table-cell table:style-name="table.cell.top.pleft.pright">
            <text:p text:style-name="text.cell.7.left">Wat bedoelt u met «vredesproces in oude constellatie», waarvan u verwacht dat het niet tot gewenste resultaten zou leiden bij nieuwe diplomatieke pogingen het Israëlisch-Palestijns conflict op te lossen?</text:p>
          </table:table-cell>
        </table:table-row>
        <table:table-row>
          <table:table-cell table:style-name="table.cell.top">
            <text:p text:style-name="text.cell.7.left">68</text:p>
          </table:table-cell>
          <table:table-cell table:style-name="table.cell.top.pleft.pright">
            <text:p text:style-name="text.cell.7.left">Wat is de voortgang en stand van zaken op EU-niveau bij het ontwikkelen van een «nieuwe aanpak» voor het Midden-Oosten vredesproces en de EU-strategie die Hoge Vertegenwoordiger Mogherini ter zake zou uitwerken en presenteren?</text:p>
          </table:table-cell>
        </table:table-row>
        <table:table-row>
          <table:table-cell table:style-name="table.cell.top">
            <text:p text:style-name="text.cell.7.left">69</text:p>
          </table:table-cell>
          <table:table-cell table:style-name="table.cell.top.pleft.pright">
            <text:p text:style-name="text.cell.7.left">Op welke wijze zet Nederland zich ervoor in dat een «effectief en strategisch EU-optreden» in het Midden-Oosten vredesproces het internationaal recht als kader en leidraad hanteert?</text:p>
          </table:table-cell>
        </table:table-row>
        <table:table-row>
          <table:table-cell table:style-name="table.cell.top">
            <text:p text:style-name="text.cell.7.left">70</text:p>
          </table:table-cell>
          <table:table-cell table:style-name="table.cell.top.pleft.pright">
            <text:p text:style-name="text.cell.7.left">Wat heeft de Europese Unie in 2015 afgezien van politieke verklaringen concreet gedaan om «het behoud van de twee-statenoplossing» te waarborgen, die door de voortdurende uitbreiding van nederzettingen ernstig bedreigd wordt?</text:p>
          </table:table-cell>
        </table:table-row>
        <table:table-row>
          <table:table-cell table:style-name="table.cell.top">
            <text:p text:style-name="text.cell.7.left">71</text:p>
          </table:table-cell>
          <table:table-cell table:style-name="table.cell.top.pleft.pright">
            <text:p text:style-name="text.cell.7.left">Welke concrete, positieve resultaten heeft Nederland geboekt door «de goede bilaterale relatie[s] met Israël» in te zetten ten behoeve van «het behoud van de twee-statenoplossing»? Welke aanwijsbare gedragsveranderingen in het belang van de twee-statenoplossing heeft deze inzet bij de Israëlische regering bewerkstelligd?</text:p>
          </table:table-cell>
        </table:table-row>
        <table:table-row>
          <table:table-cell table:style-name="table.cell.top">
            <text:p text:style-name="text.cell.7.left">72</text:p>
          </table:table-cell>
          <table:table-cell table:style-name="table.cell.top.pleft.pright">
            <text:p text:style-name="text.cell.7.left">Welke vooruitgang kon in 2015 geboekt worden bij de Palestijnse staatsopbouw, waarin Nederland via het OS-programma investeert?</text:p>
          </table:table-cell>
        </table:table-row>
        <table:table-row>
          <table:table-cell table:style-name="table.cell.top">
            <text:p text:style-name="text.cell.7.left">73</text:p>
          </table:table-cell>
          <table:table-cell table:style-name="table.cell.top.pleft.pright">
            <text:p text:style-name="text.cell.7.left">Hoe zal Nederland het voorzitterschap van de EU benutten om «het behoud van de twee-statenoplossing» te waarborgen en aansprakelijkheid in het Israëlisch-Palestijnse conflict voor schendingen van de mensenrechten en het humanitair oorlogsrecht te bevorderen?</text:p>
          </table:table-cell>
        </table:table-row>
        <table:table-row>
          <table:table-cell table:style-name="table.cell.top">
            <text:p text:style-name="text.cell.7.left">74</text:p>
          </table:table-cell>
          <table:table-cell table:style-name="table.cell.top.pleft.pright">
            <text:p text:style-name="text.cell.7.left">Kunt u het opzetten van een communicatie-hub in Caïro, van waaruit maatschappelijke organisaties, activisten, denktanks, kunstenaars etc. in de MENA-regio die een geloofwaardig, gematigd geluid laten horen gesteund worden, nader toelichten? Welke activiteiten zullen vanuit deze hub precies worden ontplooid? Hoeveel geld is hiermee gemoeid in 2016? En op welke wijze verwacht u dat dit initiatief direct zal bijdragen aan Nederlandse belangen?</text:p>
          </table:table-cell>
        </table:table-row>
        <table:table-row>
          <table:table-cell table:style-name="table.cell.top">
            <text:p text:style-name="text.cell.7.left">75</text:p>
          </table:table-cell>
          <table:table-cell table:style-name="table.cell.top.pleft.pright">
            <text:p text:style-name="text.cell.7.left">Wat wordt bedoeld met «spill-over’effecten in de regio?</text:p>
          </table:table-cell>
        </table:table-row>
        <table:table-row>
          <table:table-cell table:style-name="table.cell.top">
            <text:p text:style-name="text.cell.7.left">76</text:p>
          </table:table-cell>
          <table:table-cell table:style-name="table.cell.top.pleft.pright">
            <text:p text:style-name="text.cell.7.left">Aan welke vervolgactiviteiten in de Arabische wereld moet worden gedacht?</text:p>
          </table:table-cell>
        </table:table-row>
        <table:table-row>
          <table:table-cell table:style-name="table.cell.top">
            <text:p text:style-name="text.cell.7.left">77</text:p>
          </table:table-cell>
          <table:table-cell table:style-name="table.cell.top.pleft.pright">
            <text:p text:style-name="text.cell.7.left">Op welke verantwoordelijkheden zullen de Palestijnen door de EU worden gewezen?</text:p>
          </table:table-cell>
        </table:table-row>
        <table:table-row>
          <table:table-cell table:style-name="table.cell.top">
            <text:p text:style-name="text.cell.7.left">78</text:p>
          </table:table-cell>
          <table:table-cell table:style-name="table.cell.top.pleft.pright">
            <text:p text:style-name="text.cell.7.left">Hoe groot is de Nederlandse bijdrage aan Palestijnse staatsopbouw via OS?</text:p>
          </table:table-cell>
        </table:table-row>
        <table:table-row>
          <table:table-cell table:style-name="table.cell.top">
            <text:p text:style-name="text.cell.7.left">79</text:p>
          </table:table-cell>
          <table:table-cell table:style-name="table.cell.top.pleft.pright">
            <text:p text:style-name="text.cell.7.left">Waarom noemt u wel de instabiliteit in Libië en de gevolgen voor de wijdere regio, inclusief Nederland, maar gaat u niet in op de opmars van ISIS in Libië? Bent u voorstander van de bestrijding van ISIS in Libië?</text:p>
          </table:table-cell>
        </table:table-row>
        <table:table-row>
          <table:table-cell table:style-name="table.cell.top">
            <text:p text:style-name="text.cell.7.left">80</text:p>
          </table:table-cell>
          <table:table-cell table:style-name="table.cell.top.pleft.pright">
            <text:p text:style-name="text.cell.7.left">Welke steun aan Libië wordt voorzien («alle mogelijke middelen») als er een eenheidsregering komt?</text:p>
          </table:table-cell>
        </table:table-row>
        <table:table-row>
          <table:table-cell table:style-name="table.cell.top">
            <text:p text:style-name="text.cell.7.left">81</text:p>
          </table:table-cell>
          <table:table-cell table:style-name="table.cell.top.pleft.pright">
            <text:p text:style-name="text.cell.7.left">In hoeverre wordt door de Nederlandse regering samengewerkt met de Libische premier Abdullah-al Thinni in zijn strijd tegen de politieke islam?</text:p>
          </table:table-cell>
        </table:table-row>
        <table:table-row>
          <table:table-cell table:style-name="table.cell.top">
            <text:p text:style-name="text.cell.7.left">82</text:p>
          </table:table-cell>
          <table:table-cell table:style-name="table.cell.top.pleft.pright">
            <text:p text:style-name="text.cell.7.left">Klopt het dat het aantal asielzoekers uit Afghanistan is toegenomen na het vertrek van gevechtstroepen van de NAVO en de opmars van de Taliban? Acht u een Irak-scenario denkbaar van de ineenstorting van het land, met als gevolg: burgeroorlog en massale vluchtelingenstromen richting Europa?</text:p>
          </table:table-cell>
        </table:table-row>
        <table:table-row>
          <table:table-cell table:style-name="table.cell.top">
            <text:p text:style-name="text.cell.7.left">83</text:p>
          </table:table-cell>
          <table:table-cell table:style-name="table.cell.top.pleft.pright">
            <text:p text:style-name="text.cell.7.left">Op welke wijze wil de regering de samenwerking met Turkije versterken?</text:p>
          </table:table-cell>
        </table:table-row>
        <table:table-row>
          <table:table-cell table:style-name="table.cell.top">
            <text:p text:style-name="text.cell.7.left">84</text:p>
          </table:table-cell>
          <table:table-cell table:style-name="table.cell.top.pleft.pright">
            <text:p text:style-name="text.cell.7.left">Hoe wordt voorkomen dat kleine bedrijven hun verantwoordelijkheid t.o.v. (bescherming van) mensenrechten en kinderrechten niet naleven?</text:p>
          </table:table-cell>
        </table:table-row>
        <table:table-row>
          <table:table-cell table:style-name="table.cell.top">
            <text:p text:style-name="text.cell.7.left">85</text:p>
          </table:table-cell>
          <table:table-cell table:style-name="table.cell.top.pleft.pright">
            <text:p text:style-name="text.cell.7.left">Hoe worden kinderrechten in het internationale economische beleid geïntegreerd?</text:p>
          </table:table-cell>
        </table:table-row>
        <table:table-row>
          <table:table-cell table:style-name="table.cell.top">
            <text:p text:style-name="text.cell.7.left">86</text:p>
          </table:table-cell>
          <table:table-cell table:style-name="table.cell.top.pleft.pright">
            <text:p text:style-name="text.cell.7.left">Hoe beschermt «verduurzaming van ondernemen» expliciet kinderrechten?</text:p>
          </table:table-cell>
        </table:table-row>
        <table:table-row>
          <table:table-cell table:style-name="table.cell.top">
            <text:p text:style-name="text.cell.7.left">87</text:p>
          </table:table-cell>
          <table:table-cell table:style-name="table.cell.top.pleft.pright">
            <text:p text:style-name="text.cell.7.left">Hoe vertaalt het uitgangspunt dat de het EU-actieplan door alle lidstaten moet worden uitgevoerd zich in de praktijk? Zijn er bijvoorbeeld werkafspraken gemaakt tussen de lidstaten onderling?</text:p>
          </table:table-cell>
        </table:table-row>
        <table:table-row>
          <table:table-cell table:style-name="table.cell.top">
            <text:p text:style-name="text.cell.7.left">88</text:p>
          </table:table-cell>
          <table:table-cell table:style-name="table.cell.top.pleft.pright">
            <text:p text:style-name="text.cell.7.left">Hoe voorziet u de implementatie van de doelstellingen en actiepunten uit het EU-actieplan Mensenrechten die niet geplaatst kunnen worden onder de Nederlandse mensenrechtenprioriteiten? Is hier o.a. voldoende capaciteit voor beschikbaar op de posten?</text:p>
          </table:table-cell>
        </table:table-row>
        <table:table-row>
          <table:table-cell table:style-name="table.cell.top">
            <text:p text:style-name="text.cell.7.left">89</text:p>
          </table:table-cell>
          <table:table-cell table:style-name="table.cell.top.pleft.pright">
            <text:p text:style-name="text.cell.7.left">Hoe voorziet u de aanpassing van Verordening (EG) nr. 428/2009 om de bescherming en bevordering van de vrijheid van meningsuiting online en offline van mensenrechtenverdedigers te bevorderen (doelstelling 11 van het EU-Actieplan Mensenrechten)?</text:p>
          </table:table-cell>
        </table:table-row>
        <table:table-row>
          <table:table-cell table:style-name="table.cell.top">
            <text:p text:style-name="text.cell.7.left">90</text:p>
          </table:table-cell>
          <table:table-cell table:style-name="table.cell.top.pleft.pright">
            <text:p text:style-name="text.cell.7.left">Kunt u toelichten wat precies wordt bedoeld met «diplohacks»? Op welke wijze draagt dit bij aan de bescherming van mensenrechten?</text:p>
          </table:table-cell>
        </table:table-row>
        <table:table-row>
          <table:table-cell table:style-name="table.cell.top">
            <text:p text:style-name="text.cell.7.left">91</text:p>
          </table:table-cell>
          <table:table-cell table:style-name="table.cell.top.pleft.pright">
            <text:p text:style-name="text.cell.7.left">Blijft u het Mensenrechtenfonds inzetten in onder meer OESO-landen? Zo ja, waarom?</text:p>
          </table:table-cell>
        </table:table-row>
        <table:table-row>
          <table:table-cell table:style-name="table.cell.top">
            <text:p text:style-name="text.cell.7.left">92</text:p>
          </table:table-cell>
          <table:table-cell table:style-name="table.cell.top.pleft.pright">
            <text:p text:style-name="text.cell.7.left">Kunt u nader ingaan op de meer «flexibele» en «strategische» inzet van het Mensenrechtenfonds? Wordt de landenlijst uitgebreid of ingekort? Betekent een meer flexibele en strategische inzet van het Mensenrechtenfonds dat op meer in plaats van minder landen zal worden geconcentreerd in het Nederlandse mensenrechtenbeleid? Zo ja, hoe rijmt u dat met eerder kabinetsbeleid?</text:p>
          </table:table-cell>
        </table:table-row>
        <table:table-row>
          <table:table-cell table:style-name="table.cell.top">
            <text:p text:style-name="text.cell.7.left">93</text:p>
          </table:table-cell>
          <table:table-cell table:style-name="table.cell.top.pleft.pright">
            <text:p text:style-name="text.cell.7.left">Komt er meer focus in de besteding van het mensenrechtenfonds? Worden de thema's uitgebreid of ingekort?</text:p>
          </table:table-cell>
        </table:table-row>
        <table:table-row>
          <table:table-cell table:style-name="table.cell.top">
            <text:p text:style-name="text.cell.7.left">94</text:p>
          </table:table-cell>
          <table:table-cell table:style-name="table.cell.top.pleft.pright">
            <text:p text:style-name="text.cell.7.left">Aangezien Nederland voorop loopt in de strijd tegen straffeloosheid bij internationale misdrijven en inzet op versterking van de dialoog en samenwerking van verdragspartijen met het Internationaal Strafhof, wat doet Nederland concreet om de dialoog en samenwerking van verdragspartij Palestina met het Strafhof te bevorderen?</text:p>
          </table:table-cell>
        </table:table-row>
        <table:table-row>
          <table:table-cell table:style-name="table.cell.top">
            <text:p text:style-name="text.cell.7.left">95</text:p>
          </table:table-cell>
          <table:table-cell table:style-name="table.cell.top.pleft.pright">
            <text:p text:style-name="text.cell.7.left">Aan welke activiteiten in welke landen zal de verhoging van het Mensenrechtenfonds in 2016 binnen de begroting met EUR 1,5 miljoen ten goede komen en uit welk budget wordt deze verhoging gedekt?</text:p>
          </table:table-cell>
        </table:table-row>
        <table:table-row>
          <table:table-cell table:style-name="table.cell.top">
            <text:p text:style-name="text.cell.7.left">96</text:p>
          </table:table-cell>
          <table:table-cell table:style-name="table.cell.top.pleft.pright">
            <text:p text:style-name="text.cell.7.left">Kunt u toelichten wat precies wordt bedoel met de uitspraak dat Nederland in het kader van cyber een sterke nichespeler is?</text:p>
          </table:table-cell>
        </table:table-row>
        <table:table-row>
          <table:table-cell table:style-name="table.cell.top">
            <text:p text:style-name="text.cell.7.left">97</text:p>
          </table:table-cell>
          <table:table-cell table:style-name="table.cell.top.pleft.pright">
            <text:p text:style-name="text.cell.7.left">Bent u net als in de begroting 2015 (blz. 15) nog steeds van mening dat «moet worden voorkomen dat Rusland als energieleverancier buiten de deur wordt gehouden»? Zo ja, waarom?</text:p>
          </table:table-cell>
        </table:table-row>
        <table:table-row>
          <table:table-cell table:style-name="table.cell.top">
            <text:p text:style-name="text.cell.7.left">98</text:p>
          </table:table-cell>
          <table:table-cell table:style-name="table.cell.top.pleft.pright">
            <text:p text:style-name="text.cell.7.left">Hoeveel bedraagt de import van Russisch gas, per jaar, in de periode 2005–2014?</text:p>
          </table:table-cell>
        </table:table-row>
        <table:table-row>
          <table:table-cell table:style-name="table.cell.top">
            <text:p text:style-name="text.cell.7.left">99</text:p>
          </table:table-cell>
          <table:table-cell table:style-name="table.cell.top.pleft.pright">
            <text:p text:style-name="text.cell.7.left">Wat is de prognose van de import van Russisch gas, per jaar, voor de periode 2015–2020?</text:p>
          </table:table-cell>
        </table:table-row>
        <table:table-row>
          <table:table-cell table:style-name="table.cell.top">
            <text:p text:style-name="text.cell.7.left">100</text:p>
          </table:table-cell>
          <table:table-cell table:style-name="table.cell.top.pleft.pright">
            <text:p text:style-name="text.cell.7.left">Op welke wijze hebben Nederlandse diplomaten gelobbyd voor het verkrijgen van een vergunning van de Verenigde Staten voor Shell voor het boren in Noordpoolgebied?</text:p>
          </table:table-cell>
        </table:table-row>
        <table:table-row>
          <table:table-cell table:style-name="table.cell.top">
            <text:p text:style-name="text.cell.7.left">101</text:p>
          </table:table-cell>
          <table:table-cell table:style-name="table.cell.top.pleft.pright">
            <text:p text:style-name="text.cell.7.left">Ziet u, gezien de recente ontwikkelingen, een rol voor Iran in het diversifiëren van de Nederlandse energietoevoer? Waarom wel of niet? Op welke wijze? Graag een uitgebreide toelichting.</text:p>
          </table:table-cell>
        </table:table-row>
        <table:table-row>
          <table:table-cell table:style-name="table.cell.top">
            <text:p text:style-name="text.cell.7.left">102</text:p>
          </table:table-cell>
          <table:table-cell table:style-name="table.cell.top.pleft.pright">
            <text:p text:style-name="text.cell.7.left">Kunt u aangeven op welke wijze Nederland bijdraagt aan de terechte inzet van Europa om de banden aan te halen met andere energieleveranciers om minder afhankelijk te worden van enkele leveranciers zoals Rusland?</text:p>
          </table:table-cell>
        </table:table-row>
        <table:table-row>
          <table:table-cell table:style-name="table.cell.top">
            <text:p text:style-name="text.cell.7.left">103</text:p>
          </table:table-cell>
          <table:table-cell table:style-name="table.cell.top.pleft.pright">
            <text:p text:style-name="text.cell.7.left">Hoeveel geld is in 2016 gemoeid met de ondersteuning via DutchCulture van het internationale programma MidEast Creatives? Hoe worden deze middelen concreet ingezet?</text:p>
          </table:table-cell>
        </table:table-row>
        <table:table-row>
          <table:table-cell table:style-name="table.cell.top">
            <text:p text:style-name="text.cell.7.left">104</text:p>
          </table:table-cell>
          <table:table-cell table:style-name="table.cell.top.pleft.pright">
            <text:p text:style-name="text.cell.7.left">In hoeverre is de verbeterde reis-app waardoor burgers beter voorbereid op reis kunnen geëvalueerd?</text:p>
          </table:table-cell>
        </table:table-row>
        <table:table-row>
          <table:table-cell table:style-name="table.cell.top">
            <text:p text:style-name="text.cell.7.left">105</text:p>
          </table:table-cell>
          <table:table-cell table:style-name="table.cell.top.pleft.pright">
            <text:p text:style-name="text.cell.7.left">Draagt Nederland in het kader van de bescherming van cultureel erfgoed bij aan «The Walk of Truth»?</text:p>
          </table:table-cell>
        </table:table-row>
        <table:table-row>
          <table:table-cell table:style-name="table.cell.top">
            <text:p text:style-name="text.cell.7.left">106</text:p>
          </table:table-cell>
          <table:table-cell table:style-name="table.cell.top.pleft.pright">
            <text:p text:style-name="text.cell.7.left">Wanneer verwacht u dat het onderzoek naar de mogelijkheden van verruiming van de verstrekking van paspoorten in het buitenland wordt afgerond? Kunt u de resultaten van dat onderzoek naar de Kamer sturen?</text:p>
          </table:table-cell>
        </table:table-row>
        <table:table-row>
          <table:table-cell table:style-name="table.cell.top">
            <text:p text:style-name="text.cell.7.left">107</text:p>
          </table:table-cell>
          <table:table-cell table:style-name="table.cell.top.pleft.pright">
            <text:p text:style-name="text.cell.7.left">Hoeveel klachten zijn er afgelopen jaar ontvangen van Nederlanders in een buitenlandse gevangenis naar aanleiding van de bijgestelde dienstverlening?</text:p>
          </table:table-cell>
        </table:table-row>
        <table:table-row>
          <table:table-cell table:style-name="table.cell.top">
            <text:p text:style-name="text.cell.7.left">108</text:p>
          </table:table-cell>
          <table:table-cell table:style-name="table.cell.top.pleft.pright">
            <text:p text:style-name="text.cell.7.left">Heeft u al concrete externe dienstverleners op het oog met betrekking tot het aanvragen van visa? Heeft u al concrete externe dienstverleners op het oog voor de mogelijke verruiming van het verstrekken van paspoorten? En zo nee, aan welke soort externe dienstverleners moeten we dan denken?</text:p>
          </table:table-cell>
        </table:table-row>
        <table:table-row>
          <table:table-cell table:style-name="table.cell.top">
            <text:p text:style-name="text.cell.7.left">109</text:p>
          </table:table-cell>
          <table:table-cell table:style-name="table.cell.top.pleft.pright">
            <text:p text:style-name="text.cell.7.left">Hoeveel ruimte blijft er op de post «nominaal en onvoorzien» binnen de HGIS over, nu er 86,9 miljoen in 2017, 49,9 miljoen in 2018 en 50 miljoen in 2019 aan onttrokken wordt?</text:p>
          </table:table-cell>
        </table:table-row>
        <table:table-row>
          <table:table-cell table:style-name="table.cell.top">
            <text:p text:style-name="text.cell.7.left">110</text:p>
          </table:table-cell>
          <table:table-cell table:style-name="table.cell.top.pleft.pright">
            <text:p text:style-name="text.cell.7.left">Welke uitgaven binnen het artikel Veiligheid en Stabiliteit zijn vertraagd en meegenomen naar 2016? Welke consequenties heeft deze vertraging gehad voor het beleid?</text:p>
          </table:table-cell>
        </table:table-row>
        <table:table-row>
          <table:table-cell table:style-name="table.cell.top">
            <text:p text:style-name="text.cell.7.left">111</text:p>
          </table:table-cell>
          <table:table-cell table:style-name="table.cell.top.pleft.pright">
            <text:p text:style-name="text.cell.7.left">Welke lidstaten hebben het Eigen Middelen Besluit nog niet geratificeerd? Wat is daarvan de reden? Hoe ziet het voorziene tijdspad van ratificatie eruit?</text:p>
          </table:table-cell>
        </table:table-row>
        <table:table-row>
          <table:table-cell table:style-name="table.cell.top">
            <text:p text:style-name="text.cell.7.left">112</text:p>
          </table:table-cell>
          <table:table-cell table:style-name="table.cell.top.pleft.pright">
            <text:p text:style-name="text.cell.7.left">Hoe groot acht u, gegeven de eerdere onvoorziene vertragingen, de kans dat het Eigen Middelen Besluit in 2016 wel door alle lidstaten wordt geratificeerd? Wordt er over de gemiste betalingen rente vergoed?</text:p>
          </table:table-cell>
        </table:table-row>
        <table:table-row>
          <table:table-cell table:style-name="table.cell.top">
            <text:p text:style-name="text.cell.7.left">113</text:p>
          </table:table-cell>
          <table:table-cell table:style-name="table.cell.top.pleft.pright">
            <text:p text:style-name="text.cell.7.left">Wat wordt bedoeld met het flexibeler inzetten van het budget voor mensenrechten?</text:p>
          </table:table-cell>
        </table:table-row>
        <table:table-row>
          <table:table-cell table:style-name="table.cell.top">
            <text:p text:style-name="text.cell.7.left">114</text:p>
          </table:table-cell>
          <table:table-cell table:style-name="table.cell.top.pleft.pright">
            <text:p text:style-name="text.cell.7.left">Waarom wordt er nog steeds 123 miljoen via een kasschuif uit de periode 2017–2019 naar voren gehaald ter financiering van de huidige missie in Irak tegen ISIS? Wordt de verlenging ook met een kasschuif gefinancierd? Hoe solide acht u deze wijze van financieren, ook in het licht van de kritiek vanuit de Kamer?</text:p>
          </table:table-cell>
        </table:table-row>
        <table:table-row>
          <table:table-cell table:style-name="table.cell.top">
            <text:p text:style-name="text.cell.7.left">115</text:p>
          </table:table-cell>
          <table:table-cell table:style-name="table.cell.top.pleft.pright">
            <text:p text:style-name="text.cell.7.left">Hoe beoordeelt u het standpunt van de AIV (Advies «Instabiliteit Rond Europa. Confrontatie met een nieuwe werkelijkheid, blz. 33) dat de «klassieke mensenrechten op sterke weerstanden in sommige landen met culturen die door radicale interpretaties van de Islam zijn doortrokken. En dat «het een illusie is te menen dat deze weerstanden op korte termijn zullen verdwijnen»?</text:p>
          </table:table-cell>
        </table:table-row>
        <table:table-row>
          <table:table-cell table:style-name="table.cell.top">
            <text:p text:style-name="text.cell.7.left">116</text:p>
          </table:table-cell>
          <table:table-cell table:style-name="table.cell.top.pleft.pright">
            <text:p text:style-name="text.cell.7.left">Aangegeven wordt dat het Mensenrechtenfonds in 2016 verhoogd wordt. Is dit een structurele verhoging met een structurele dekking?</text:p>
          </table:table-cell>
        </table:table-row>
        <table:table-row>
          <table:table-cell table:style-name="table.cell.top">
            <text:p text:style-name="text.cell.7.left">117</text:p>
          </table:table-cell>
          <table:table-cell table:style-name="table.cell.top.pleft.pright">
            <text:p text:style-name="text.cell.7.left">Aangeven wordt dat het budget voor het Mensenrechtenfonds in 2016 wordt verhoogd, en dat hiervoor dekking wordt gezocht binnen het artikel «aantrekkelijk vestigingsklimaat voor internationale organisaties in Nederland». In hoeverre gaat dit ten koste van het deel dat hiervoor was gereserveerd voor het Internationaal Strafhof?</text:p>
          </table:table-cell>
        </table:table-row>
        <table:table-row>
          <table:table-cell table:style-name="table.cell.top">
            <text:p text:style-name="text.cell.7.left">118</text:p>
          </table:table-cell>
          <table:table-cell table:style-name="table.cell.top.pleft.pright">
            <text:p text:style-name="text.cell.7.left">Waar is het Mensenrechtenfonds op de begroting 2016 terug te vinden? Is dit onder artikel 1.2, waar het fonds ook benoemd wordt in de toelichting op de financiële instrumenten? Zo ja, waarom is het Mensenrechtenfonds niet expliciet opgenomen in de tabel «budgettaire gevolgen van beleid» van artikel 1?</text:p>
          </table:table-cell>
        </table:table-row>
        <table:table-row>
          <table:table-cell table:style-name="table.cell.top">
            <text:p text:style-name="text.cell.7.left">119</text:p>
          </table:table-cell>
          <table:table-cell table:style-name="table.cell.top.pleft.pright">
            <text:p text:style-name="text.cell.7.left">Kunt u toelichten waarom het Mensenrechtenfonds in 2016 met € 1,5 miljoen wordt verhoogd terwijl subsidies en bijdragen aan landenprogramma's mensenrechten worden verlaagd?</text:p>
          </table:table-cell>
        </table:table-row>
        <table:table-row>
          <table:table-cell table:style-name="table.cell.top">
            <text:p text:style-name="text.cell.7.left">120</text:p>
          </table:table-cell>
          <table:table-cell table:style-name="table.cell.top.pleft.pright">
            <text:p text:style-name="text.cell.7.left">Kunt u toelichten waarom in de begroting 2016 zowel in de beleidsagenda als onder artikel 1(p.9 en p.29) staat dat het Mensenrechtenfonds in 2016 met € 1,5 miljoen verhoogd wordt terwijl dit niet terug te zien is in de budgettaire tabel van artikel 1?</text:p>
          </table:table-cell>
        </table:table-row>
        <table:table-row>
          <table:table-cell table:style-name="table.cell.top">
            <text:p text:style-name="text.cell.7.left">121</text:p>
          </table:table-cell>
          <table:table-cell table:style-name="table.cell.top.pleft.pright">
            <text:p text:style-name="text.cell.7.left">Kunt u toelichten waarom uit de toelichting op artikel 4.5 niet blijkt dat er vanuit dit artikel dekking is gevonden voor verhoging van het Mensenrechtenfonds terwijl op pagina 29 in de begroting 2016 van Buitenlandse Zaken staat dat dekking wordt gevonden binnen artikel 4.5? Is er wel dekking voor het Mensenrechtenfonds aanwezig op dit artikel?</text:p>
          </table:table-cell>
        </table:table-row>
        <table:table-row>
          <table:table-cell table:style-name="table.cell.top">
            <text:p text:style-name="text.cell.7.left">122</text:p>
          </table:table-cell>
          <table:table-cell table:style-name="table.cell.top.pleft.pright">
            <text:p text:style-name="text.cell.7.left">Hoeveel bedragen de totale uitgaven ten behoeve van de kandidatuur van het Koninkrijk der Nederlanden voor een zetel in VN-Veiligheidsraad periode 2017–2018?</text:p>
          </table:table-cell>
        </table:table-row>
        <table:table-row>
          <table:table-cell table:style-name="table.cell.top">
            <text:p text:style-name="text.cell.7.left">123</text:p>
          </table:table-cell>
          <table:table-cell table:style-name="table.cell.top.pleft.pright">
            <text:p text:style-name="text.cell.7.left">Kunt u toelichten wat er precies wordt betaald en/of gefinancierd met de € 1,6 miljoen die in 2016 is gereserveerd ten behoeve van de kandidatuur van het Koninkrijk der Nederlanden voor een zetel in VN-Veiligheidsraad periode 2017–2018?</text:p>
          </table:table-cell>
        </table:table-row>
        <table:table-row>
          <table:table-cell table:style-name="table.cell.top">
            <text:p text:style-name="text.cell.7.left">124</text:p>
          </table:table-cell>
          <table:table-cell table:style-name="table.cell.top.pleft.pright">
            <text:p text:style-name="text.cell.7.left">Klopt het dat verhoging van het Stabiliteitsfonds, het Veiligheidsfonds en het Mensenrechtenfonds binnen de begroting worden opgelost, en dat er dus feitelijk geen extra geld bijkomt voor Buitenlandse Zaken?</text:p>
          </table:table-cell>
        </table:table-row>
        <table:table-row>
          <table:table-cell table:style-name="table.cell.top">
            <text:p text:style-name="text.cell.7.left">125</text:p>
          </table:table-cell>
          <table:table-cell table:style-name="table.cell.top.pleft.pright">
            <text:p text:style-name="text.cell.7.left">Bent u voornemens het verkrijgen van wapenexportvergunningen gemakkelijker te maken voor Nederlandse bedrijven? Zo ja, op welke wijze? Zo nee, waarom niet?</text:p>
          </table:table-cell>
        </table:table-row>
        <table:table-row>
          <table:table-cell table:style-name="table.cell.top">
            <text:p text:style-name="text.cell.7.left">126</text:p>
          </table:table-cell>
          <table:table-cell table:style-name="table.cell.top.pleft.pright">
            <text:p text:style-name="text.cell.7.left">Uit welke beschikbare middelen wordt personele en financiële capaciteit beschikbaar gesteld voor initiatieven op het gebied van ontwikkeling van normen en toepassing van internationaal recht, waarborgen van digitale rechten en capaciteitsopbouw?</text:p>
          </table:table-cell>
        </table:table-row>
        <table:table-row>
          <table:table-cell table:style-name="table.cell.top">
            <text:p text:style-name="text.cell.7.left">127</text:p>
          </table:table-cell>
          <table:table-cell table:style-name="table.cell.top.pleft.pright">
            <text:p text:style-name="text.cell.7.left">Kunt u toelichten waarom er voor het Veiligheidsfonds voor 2015 een budget van 2,25 miljoen euro en voor 2016 een budget van 1,7 miljoen euro is opgenomen terwijl er op dezelfde pagina staat dat het Veiligheidsfonds in 2016 juist wordt verhoogd met 1 miljoen euro?</text:p>
          </table:table-cell>
        </table:table-row>
        <table:table-row>
          <table:table-cell table:style-name="table.cell.top">
            <text:p text:style-name="text.cell.7.left">128</text:p>
          </table:table-cell>
          <table:table-cell table:style-name="table.cell.top.pleft.pright">
            <text:p text:style-name="text.cell.7.left">Zijn de verhogingen van het Stabiliteitsfonds, het Veiligheidsfonds en het Mensenrechtenfonds incidenteel of structureel?</text:p>
          </table:table-cell>
        </table:table-row>
        <table:table-row>
          <table:table-cell table:style-name="table.cell.top">
            <text:p text:style-name="text.cell.7.left">129</text:p>
          </table:table-cell>
          <table:table-cell table:style-name="table.cell.top.pleft.pright">
            <text:p text:style-name="text.cell.7.left">Wat is / zijn de reden(en) dat in 2016 bijna € 6 miljoen minder wordt bijgedragen aan de NAVO ten opzichte van 2015?</text:p>
          </table:table-cell>
        </table:table-row>
        <table:table-row>
          <table:table-cell table:style-name="table.cell.top">
            <text:p text:style-name="text.cell.7.left">130</text:p>
          </table:table-cell>
          <table:table-cell table:style-name="table.cell.top.pleft.pright">
            <text:p text:style-name="text.cell.7.left">Kunt u toelichten hoe de 6 miljoen euro extra voor het stabiliteitsfonds en de 1 miljoen euro extra voor het veiligheidsfonds besteed zullen worden?</text:p>
          </table:table-cell>
        </table:table-row>
        <table:table-row>
          <table:table-cell table:style-name="table.cell.top">
            <text:p text:style-name="text.cell.7.left">131</text:p>
          </table:table-cell>
          <table:table-cell table:style-name="table.cell.top.pleft.pright">
            <text:p text:style-name="text.cell.7.left">Hoe is het dalende budget voor beleidsartikel 2.1 – goede internationale samenwerking ter bevordering van de eigen en bondgenootschappelijke veiligheid – tussen 2014 en 2020 te verklaren?</text:p>
          </table:table-cell>
        </table:table-row>
        <table:table-row>
          <table:table-cell table:style-name="table.cell.top">
            <text:p text:style-name="text.cell.7.left">132</text:p>
          </table:table-cell>
          <table:table-cell table:style-name="table.cell.top.pleft.pright">
            <text:p text:style-name="text.cell.7.left">Hoe is het verschil tussen de bijdrage aan het OPCW in 2015 en 2016 te verklaren?</text:p>
          </table:table-cell>
        </table:table-row>
        <table:table-row>
          <table:table-cell table:style-name="table.cell.top">
            <text:p text:style-name="text.cell.7.left">133</text:p>
          </table:table-cell>
          <table:table-cell table:style-name="table.cell.top.pleft.pright">
            <text:p text:style-name="text.cell.7.left">Hoe is het verschil tussen de bijdrage aan de NAVO onder beleidsartikel 2 tussen 2015 en 2016 te verklaren?</text:p>
          </table:table-cell>
        </table:table-row>
        <table:table-row>
          <table:table-cell table:style-name="table.cell.top">
            <text:p text:style-name="text.cell.7.left">134</text:p>
          </table:table-cell>
          <table:table-cell table:style-name="table.cell.top.pleft.pright">
            <text:p text:style-name="text.cell.7.left">Hoe is het grote verschil tussen het budget voor 2014 en de overige jaren te verklaren op het beleidsartikel 2.3 – bevordering van ontwapening en wapenbeheersing, bestrijding van proliferatie van massavernietigingswapens en het voeren van een transparant en verantwoord wapenexportbeleid?</text:p>
          </table:table-cell>
        </table:table-row>
        <table:table-row>
          <table:table-cell table:style-name="table.cell.top">
            <text:p text:style-name="text.cell.7.left">135</text:p>
          </table:table-cell>
          <table:table-cell table:style-name="table.cell.top.pleft.pright">
            <text:p text:style-name="text.cell.7.left">Waarom verhoogt u de landenprogramma's hervormingen Arabische regio en de MATRA-programma's? Hoe verhoudt zich dat tot de kritiek van de AIV (Advies «Instabiliteit Rond Europa. Confrontatie met een nieuwe werkelijkheid, blz. 30–31) dat de programma's in het kader van Matra-Zuid «bij de huidige stand van zaken geen of vrijwel geen effect hebben»?</text:p>
          </table:table-cell>
        </table:table-row>
        <table:table-row>
          <table:table-cell table:style-name="table.cell.top">
            <text:p text:style-name="text.cell.7.left">136</text:p>
          </table:table-cell>
          <table:table-cell table:style-name="table.cell.top.pleft.pright">
            <text:p text:style-name="text.cell.7.left">Kunt u aangeven hoe het budget voor Matra-Zuid zich sinds 2010 heeft ontwikkeld en zal ontwikkelen in deze kabinetsperiode?</text:p>
          </table:table-cell>
        </table:table-row>
        <table:table-row>
          <table:table-cell table:style-name="table.cell.top">
            <text:p text:style-name="text.cell.7.left">137</text:p>
          </table:table-cell>
          <table:table-cell table:style-name="table.cell.top.pleft.pright">
            <text:p text:style-name="text.cell.7.left">Kunt u aangeven aan welke activiteiten en regio(«s) de verhoging van het MATRA-budget voor 2016 ten goede zal komen?</text:p>
          </table:table-cell>
        </table:table-row>
        <table:table-row>
          <table:table-cell table:style-name="table.cell.top">
            <text:p text:style-name="text.cell.7.left">138</text:p>
          </table:table-cell>
          <table:table-cell table:style-name="table.cell.top.pleft.pright">
            <text:p text:style-name="text.cell.7.left">Waarom zijn de uitgaven voor Matra Oostelijk Partnerschap nog niet juridisch verplicht en betekent dit dat er een onderbesteding was / is op dit budget?</text:p>
          </table:table-cell>
        </table:table-row>
        <table:table-row>
          <table:table-cell table:style-name="table.cell.top">
            <text:p text:style-name="text.cell.7.left">139</text:p>
          </table:table-cell>
          <table:table-cell table:style-name="table.cell.top.pleft.pright">
            <text:p text:style-name="text.cell.7.left">Kunt u een schematisch overzicht geven van de Nederlandse bijdrage aan de bouw van het nieuwe NAVO-hoofdkantoor, per jaar, in de jaren 2010–2020?</text:p>
          </table:table-cell>
        </table:table-row>
        <table:table-row>
          <table:table-cell table:style-name="table.cell.top">
            <text:p text:style-name="text.cell.7.left">140</text:p>
          </table:table-cell>
          <table:table-cell table:style-name="table.cell.top.pleft.pright">
            <text:p text:style-name="text.cell.7.left">Hoeveel gaat Nederland in totaal bijdragen aan de bouw van het nieuwe NAVO-hoofdkwartier?</text:p>
          </table:table-cell>
        </table:table-row>
        <table:table-row>
          <table:table-cell table:style-name="table.cell.top">
            <text:p text:style-name="text.cell.7.left">141</text:p>
          </table:table-cell>
          <table:table-cell table:style-name="table.cell.top.pleft.pright">
            <text:p text:style-name="text.cell.7.left">Kan nader gespecificeerd worden op welke manier het Ministerie van Buitenlandse Zaken invulling zal geven aan de rol van Voorzitter van de Raad van Ministers van de Europese Unie?</text:p>
          </table:table-cell>
        </table:table-row>
        <table:table-row>
          <table:table-cell table:style-name="table.cell.top">
            <text:p text:style-name="text.cell.7.left">142</text:p>
          </table:table-cell>
          <table:table-cell table:style-name="table.cell.top.pleft.pright">
            <text:p text:style-name="text.cell.7.left">Waarom staan de landbouwheffingen niet genoemd onder artikel 3.1?</text:p>
          </table:table-cell>
        </table:table-row>
        <table:table-row>
          <table:table-cell table:style-name="table.cell.top">
            <text:p text:style-name="text.cell.7.left">143</text:p>
          </table:table-cell>
          <table:table-cell table:style-name="table.cell.top.pleft.pright">
            <text:p text:style-name="text.cell.7.left">De uitgaven binnen beleidsartikel 3 – Europese samenwerking – staan in de tabel op p. 39 als 100% juridisch verplicht. Onder de tabel spreekt u van «de uitgaven op dit artikel zijn voor een groot deel juridisch verplicht». Zijn de uitgaven volledig juridisch verplicht of voor een groot deel? In het geval van het laatste: waar bevindt zich nog ruimte?</text:p>
          </table:table-cell>
        </table:table-row>
        <table:table-row>
          <table:table-cell table:style-name="table.cell.top">
            <text:p text:style-name="text.cell.7.left">144</text:p>
          </table:table-cell>
          <table:table-cell table:style-name="table.cell.top.pleft.pright">
            <text:p text:style-name="text.cell.7.left">Kunt u in detail aangeven waar het verschil tussen de netto EU-afdracht in 2013 (6.493,5 miljoen) en 2014 (8.372,7) vandaan komt?</text:p>
          </table:table-cell>
        </table:table-row>
        <table:table-row>
          <table:table-cell table:style-name="table.cell.top">
            <text:p text:style-name="text.cell.7.left">145</text:p>
          </table:table-cell>
          <table:table-cell table:style-name="table.cell.top.pleft.pright">
            <text:p text:style-name="text.cell.7.left">Kunt u aangeven waarom de perceptiekostenvergoeding genoemd staat in de afdrachtentabel, terwijl dat in de begroting BuZa 2015 niet het geval was?</text:p>
          </table:table-cell>
        </table:table-row>
        <table:table-row>
          <table:table-cell table:style-name="table.cell.top">
            <text:p text:style-name="text.cell.7.left">146</text:p>
          </table:table-cell>
          <table:table-cell table:style-name="table.cell.top.pleft.pright">
            <text:p text:style-name="text.cell.7.left">Kunt u aangeven waarop de berekening om jaarlijks 100 miljoen extra op zij te zetten voor een eventuele naheffing op gebaseerd is? (Waar) is dit bedrag opgenomen in de begroting?</text:p>
          </table:table-cell>
        </table:table-row>
        <table:table-row>
          <table:table-cell table:style-name="table.cell.top">
            <text:p text:style-name="text.cell.7.left">147</text:p>
          </table:table-cell>
          <table:table-cell table:style-name="table.cell.top.pleft.pright">
            <text:p text:style-name="text.cell.7.left">Kunt u de relatie toelichten tussen de tabel over de reservering van de EU-afdrachten op p. 149 van de Internetbijlage van de miljoennota en de tabel over de EU afdrachten op p. 56 van de begroting van Buitenlandse zaken?</text:p>
          </table:table-cell>
        </table:table-row>
        <table:table-row>
          <table:table-cell table:style-name="table.cell.top">
            <text:p text:style-name="text.cell.7.left">148</text:p>
          </table:table-cell>
          <table:table-cell table:style-name="table.cell.top.pleft.pright">
            <text:p text:style-name="text.cell.7.left">Zijn er voor Nederland en de overige lidstaten nog meer bijstellingen van het BNI voorzien in de komende jaren? Zo ja, welk effect kan hiervan worden verwacht?</text:p>
          </table:table-cell>
        </table:table-row>
        <table:table-row>
          <table:table-cell table:style-name="table.cell.top">
            <text:p text:style-name="text.cell.7.left">149</text:p>
          </table:table-cell>
          <table:table-cell table:style-name="table.cell.top.pleft.pright">
            <text:p text:style-name="text.cell.7.left">Bent u in het vervolg bereid een aparte overzichtstabel in de begroting van Buitenlandse Zaken op te nemen met een uitgesplitst overzicht van de ramingen van de EU afdrachten (naar relatief aandeel van de invoerrechten, BTW-ontvangsten en BNI afdrachten) en ontvangsten (perceptiekosten en verrekeningen)?</text:p>
          </table:table-cell>
        </table:table-row>
        <table:table-row>
          <table:table-cell table:style-name="table.cell.top">
            <text:p text:style-name="text.cell.7.left">150</text:p>
          </table:table-cell>
          <table:table-cell table:style-name="table.cell.top.pleft.pright">
            <text:p text:style-name="text.cell.7.left">Waarom wordt de streefwaarde voor het percentage visumaanvragen kort verblijf dat binnen 15 dagen wordt afgehandeld niet verhoogd, gezien de realisatie in 2014?</text:p>
          </table:table-cell>
        </table:table-row>
        <table:table-row>
          <table:table-cell table:style-name="table.cell.top">
            <text:p text:style-name="text.cell.7.left">151</text:p>
          </table:table-cell>
          <table:table-cell table:style-name="table.cell.top.pleft.pright">
            <text:p text:style-name="text.cell.7.left">Wat moet precies worden verstaan onder «excellente consulaire diensten»?</text:p>
          </table:table-cell>
        </table:table-row>
        <table:table-row>
          <table:table-cell table:style-name="table.cell.top">
            <text:p text:style-name="text.cell.7.left">152</text:p>
          </table:table-cell>
          <table:table-cell table:style-name="table.cell.top.pleft.pright">
            <text:p text:style-name="text.cell.7.left">Wat is het verschil tussen «excellente consulaire diensten» en «gewone consulaire diensten»?</text:p>
          </table:table-cell>
        </table:table-row>
        <table:table-row>
          <table:table-cell table:style-name="table.cell.top">
            <text:p text:style-name="text.cell.7.left">153</text:p>
          </table:table-cell>
          <table:table-cell table:style-name="table.cell.top.pleft.pright">
            <text:p text:style-name="text.cell.7.left">Hoeveel kost het 24/7 contact (call)center jaarlijks?</text:p>
          </table:table-cell>
        </table:table-row>
        <table:table-row>
          <table:table-cell table:style-name="table.cell.top">
            <text:p text:style-name="text.cell.7.left">154</text:p>
          </table:table-cell>
          <table:table-cell table:style-name="table.cell.top.pleft.pright">
            <text:p text:style-name="text.cell.7.left">Hoe vaak is tot nu toe contact gezocht met het 24/7 contact center door Nederlanders die in het buitenland verblijven? Kregen zij al die keren direct iemand aan de lijn?</text:p>
          </table:table-cell>
        </table:table-row>
        <table:table-row>
          <table:table-cell table:style-name="table.cell.top">
            <text:p text:style-name="text.cell.7.left">155</text:p>
          </table:table-cell>
          <table:table-cell table:style-name="table.cell.top.pleft.pright">
            <text:p text:style-name="text.cell.7.left">In hoeverre kan de Adviesraad Internationale Vraagstukken onafhankelijk opereren wanneer deze volledig wordt gefinancierd door het Ministerie van Buitenlandse Zaken en tevens is gehuisvest in het pand van het Ministerie van Buitenlandse Zaken?</text:p>
          </table:table-cell>
        </table:table-row>
        <table:table-row>
          <table:table-cell table:style-name="table.cell.top">
            <text:p text:style-name="text.cell.7.left">156</text:p>
          </table:table-cell>
          <table:table-cell table:style-name="table.cell.top.pleft.pright">
            <text:p text:style-name="text.cell.7.left">Kunt u verklaren waarom artikel 4.5 «Een aantrekkelijk vestigingsklimaat voor internationale organisatie in Nederland» omhoog gaat in 2016 ten opzichte van 2015, mede gezien het feit dat de verhoging van het Mensenrechtenfonds in 2016 wordt betaald uit middelen op dit artikel?</text:p>
          </table:table-cell>
        </table:table-row>
        <table:table-row>
          <table:table-cell table:style-name="table.cell.top">
            <text:p text:style-name="text.cell.7.left">157</text:p>
          </table:table-cell>
          <table:table-cell table:style-name="table.cell.top.pleft.pright">
            <text:p text:style-name="text.cell.7.left">Wat wordt verstaan onder schrijnende gevallen?</text:p>
          </table:table-cell>
        </table:table-row>
        <table:table-row>
          <table:table-cell table:style-name="table.cell.top">
            <text:p text:style-name="text.cell.7.left">158</text:p>
          </table:table-cell>
          <table:table-cell table:style-name="table.cell.top.pleft.pright">
            <text:p text:style-name="text.cell.7.left">In hoeverre is de subsidie voor Clingendael juridisch vastgelegd? Kan nader uitgelegd worden hoe dit »juridisch vastleggen» is opgebouwd?</text:p>
          </table:table-cell>
        </table:table-row>
        <table:table-row>
          <table:table-cell table:style-name="table.cell.top">
            <text:p text:style-name="text.cell.7.left">159</text:p>
          </table:table-cell>
          <table:table-cell table:style-name="table.cell.top.pleft.pright">
            <text:p text:style-name="text.cell.7.left">Hoeveel inburgeringsexamens zijn in 2015 afgelegd? Hoeveel daarvan werden met een voldoende afgerond? Hoe hoog bedragen de kosten per examen?</text:p>
          </table:table-cell>
        </table:table-row>
        <table:table-row>
          <table:table-cell table:style-name="table.cell.top">
            <text:p text:style-name="text.cell.7.left">160</text:p>
          </table:table-cell>
          <table:table-cell table:style-name="table.cell.top.pleft.pright">
            <text:p text:style-name="text.cell.7.left">Wat is reden dat budget voor uitgaande staatsbezoeken, officiële bezoeken en werkbezoeken van het Koninklijk Huis ter hoogte van € 2,4 miljoen voor uw rekening komt en niet voor De Koning of het Ministerie van Algemene Zaken?</text:p>
          </table:table-cell>
        </table:table-row>
        <table:table-row>
          <table:table-cell table:style-name="table.cell.top">
            <text:p text:style-name="text.cell.7.left">161</text:p>
          </table:table-cell>
          <table:table-cell table:style-name="table.cell.top.pleft.pright">
            <text:p text:style-name="text.cell.7.left">Krijgt u enige compensatie van De Koning of het Ministerie van Algemene Zaken voor de € 2,4 miljoen die u uitgeeft aan staatsbezoeken, officiële bezoeken en werkbezoeken van het Koninklijk Huis?</text:p>
          </table:table-cell>
        </table:table-row>
        <table:table-row>
          <table:table-cell table:style-name="table.cell.top">
            <text:p text:style-name="text.cell.7.left">162</text:p>
          </table:table-cell>
          <table:table-cell table:style-name="table.cell.top.pleft.pright">
            <text:p text:style-name="text.cell.7.left">Hoeveel diplomatieke ondersteuning wordt er per jaar gegeven, uitgedrukt in euro en fte, vanuit het Ministerie van Buitenlandse Zaken voor alle reizen van de Koning, uitgesplitst in formele én informele reizen?</text:p>
          </table:table-cell>
        </table:table-row>
        <table:table-row>
          <table:table-cell table:style-name="table.cell.top">
            <text:p text:style-name="text.cell.7.left">163</text:p>
          </table:table-cell>
          <table:table-cell table:style-name="table.cell.top.pleft.pright">
            <text:p text:style-name="text.cell.7.left">Hoeveel FTE’s op het departement hielden zich in 2015 bezig met mensenrechten? En hoeveel FTE’s gaan zich in 2016 bezighouden met mensenrechten?</text:p>
          </table:table-cell>
        </table:table-row>
        <table:table-row>
          <table:table-cell table:style-name="table.cell.top">
            <text:p text:style-name="text.cell.7.left">164</text:p>
          </table:table-cell>
          <table:table-cell table:style-name="table.cell.top.pleft.pright">
            <text:p text:style-name="text.cell.7.left">Kunt u concreet toelichten wat de effecten zijn van de voortdurende bezuinigingen?</text:p>
          </table:table-cell>
        </table:table-row>
        <table:table-row>
          <table:table-cell table:style-name="table.cell.top">
            <text:p text:style-name="text.cell.7.left">165</text:p>
          </table:table-cell>
          <table:table-cell table:style-name="table.cell.top.pleft.pright">
            <text:p text:style-name="text.cell.7.left">Welke taken en doelstellingen zijn vervallen als gevolg van de voortdurende bezuinigingen?</text:p>
          </table:table-cell>
        </table:table-row>
        <table:table-row>
          <table:table-cell table:style-name="table.cell.top">
            <text:p text:style-name="text.cell.7.left">166</text:p>
          </table:table-cell>
          <table:table-cell table:style-name="table.cell.top.pleft.pright">
            <text:p text:style-name="text.cell.7.left">Kunt u toelichten waarom er voor de Motie Van Ojik voor het kasritme is gekozen voor 2015–2018 van € 8 miljoen, € 16 miljoen en € 20 miljoen in plaats van structureel € 20 miljoen?</text:p>
          </table:table-cell>
        </table:table-row>
        <table:table-row>
          <table:table-cell table:style-name="table.cell.top">
            <text:p text:style-name="text.cell.7.left">167</text:p>
          </table:table-cell>
          <table:table-cell table:style-name="table.cell.top.pleft.pright">
            <text:p text:style-name="text.cell.7.left">Waarom wordt er bij de motie Van Ojik vanaf 2015 niet structureel 20 miljoen in mindering gebracht op de bezuinigingen terwijl dit bij de motie Sjoerdsma wel is gebeurd?</text:p>
          </table:table-cell>
        </table:table-row>
        <table:table-row>
          <table:table-cell table:style-name="table.cell.top">
            <text:p text:style-name="text.cell.7.left">168</text:p>
          </table:table-cell>
          <table:table-cell table:style-name="table.cell.top.pleft.pright">
            <text:p text:style-name="text.cell.7.left">Kunt u toelichten welke onderliggende maatregelen u treft met het inzetten van de € 20 miljoen voor versterking van de diplomatieke capaciteit?</text:p>
          </table:table-cell>
        </table:table-row>
        <table:table-row>
          <table:table-cell table:style-name="table.cell.top">
            <text:p text:style-name="text.cell.7.left">169</text:p>
          </table:table-cell>
          <table:table-cell table:style-name="table.cell.top.pleft.pright">
            <text:p text:style-name="text.cell.7.left">Waarom is het kasritme van de € 20 miljoen die wordt ingezet voor versterking van de diplomatieke capaciteit niet opgenomen in de brief die u aan de kamer stuurde (Kamerstuk 32 734, nr. 29)?</text:p>
          </table:table-cell>
        </table:table-row>
        <table:table-row>
          <table:table-cell table:style-name="table.cell.top">
            <text:p text:style-name="text.cell.7.left">170</text:p>
          </table:table-cell>
          <table:table-cell table:style-name="table.cell.top.pleft.pright">
            <text:p text:style-name="text.cell.7.left">Betekent het feit dat alleen in 2016 er € 1,5 miljoen bijkomt op artikel 1, en niet structureel, dat de verhoging van het Mensenrechtenfonds alleen in 2016 is?</text:p>
          </table:table-cell>
        </table:table-row>
        <table:table-row>
          <table:table-cell table:style-name="table.cell.top">
            <text:p text:style-name="text.cell.7.left">171</text:p>
          </table:table-cell>
          <table:table-cell table:style-name="table.cell.top.pleft.pright">
            <text:p text:style-name="text.cell.7.left">Op welke uitgaven wordt er precies bezuinigd zodat er per 2017 € 1,5 miljoen minder kan worden uitgegeven op artikel 2?</text:p>
          </table:table-cell>
        </table:table-row>
        <table:table-row>
          <table:table-cell table:style-name="table.cell.top">
            <text:p text:style-name="text.cell.7.left">172</text:p>
          </table:table-cell>
          <table:table-cell table:style-name="table.cell.top.pleft.pright">
            <text:p text:style-name="text.cell.7.left">Kunt u toelichten waarvoor het budget van € 60 miljoen van het Budget voor Internationale Veiligheid (BIV), dat op de begroting van Defensie staat en beschikbaar blijft voor BUHA-OS en BuZa, wordt ingezet en wat de beleidsvoornemens zijn?</text:p>
          </table:table-cell>
        </table:table-row>
        <table:table-row>
          <table:table-cell table:style-name="table.cell.top">
            <text:p text:style-name="text.cell.7.left">173</text:p>
          </table:table-cell>
          <table:table-cell table:style-name="table.cell.top.pleft.pright">
            <text:p text:style-name="text.cell.7.left">Kunt u toelichten wie er verantwoordelijk is voor het BIV? Wanneer komt de verantwoordelijke bewindspersoon naar de Kamer om de Kamer te informeren over het besteden van het BIV en de beleidsvoornemens van het BIV?</text:p>
          </table:table-cell>
        </table:table-row>
        <table:table-row>
          <table:table-cell table:style-name="table.cell.top">
            <text:p text:style-name="text.cell.7.left">174</text:p>
          </table:table-cell>
          <table:table-cell table:style-name="table.cell.top.pleft.pright">
            <text:p text:style-name="text.cell.7.left">Is er een limitatieve lijst met thema’s waarvoor het budget voor mensenrechten wordt verhoogd?</text:p>
          </table:table-cell>
        </table:table-row>
        <table:table-row>
          <table:table-cell table:style-name="table.cell.top">
            <text:p text:style-name="text.cell.7.left">175</text:p>
          </table:table-cell>
          <table:table-cell table:style-name="table.cell.top.pleft.pright">
            <text:p text:style-name="text.cell.7.left">Kunt u toelichten waarom er in 2016 € 1,7 miljoen minder wordt uitgegeven op artikel 4 en in de jaren daarna € 200.000? Waar wordt precies op bezuinigd deze jaren, en hoe is dit verschil te verklaren?</text:p>
          </table:table-cell>
        </table:table-row>
        <table:table-row>
          <table:table-cell table:style-name="table.cell.top">
            <text:p text:style-name="text.cell.7.left">176</text:p>
          </table:table-cell>
          <table:table-cell table:style-name="table.cell.top.pleft.pright">
            <text:p text:style-name="text.cell.7.left">Kunt u nader toelichten wat de stand van zaken is met betrekking tot uitvoering van de motie-Sjoerdsma(34 000-V, nr. 26), over uitbreiding van de buitenlandse bezoekersprogramma’s?</text:p>
          </table:table-cell>
        </table:table-row>
        <table:table-row>
          <table:table-cell table:style-name="table.cell.top">
            <text:p text:style-name="text.cell.7.left">177</text:p>
          </table:table-cell>
          <table:table-cell table:style-name="table.cell.top.pleft.pright">
            <text:p text:style-name="text.cell.7.left">Kunt u nader toelichten wat de stand van zaken is met betrekking tot uitvoering van de motie-Van Bommel/Sjoerdsma (32 735, nr. 141) over vrijlating van de Saudische blogger Badawi?</text:p>
          </table:table-cell>
        </table:table-row>
        <table:table-row>
          <table:table-cell table:style-name="table.cell.top">
            <text:p text:style-name="text.cell.7.left">178</text:p>
          </table:table-cell>
          <table:table-cell table:style-name="table.cell.top.pleft.pright">
            <text:p text:style-name="text.cell.7.left">Is de Motie Servaes/Sjoerdsma (32 735, nr. 131) over verhogen van het budget van het Mensenrechtenfonds uitgevoerd en zo ja hoe groot is de verhoging, is deze structureel of incidenteel en aan welke activiteiten / doelstellingen binnen het fonds bent u voornemens deze verhoging te besteden?</text:p>
          </table:table-cell>
        </table:table-row>
        <table:table-row>
          <table:table-cell table:style-name="table.cell.top">
            <text:p text:style-name="text.cell.7.left">179</text:p>
          </table:table-cell>
          <table:table-cell table:style-name="table.cell.top.pleft.pright">
            <text:p text:style-name="text.cell.7.left">Kunt u aangeven op welke wijze uitvoering is geheven aan de gewijzigde motie Servaes/Sjoerdsma c.c. (t.v.v. 23 342 nr. 411) over een gemeenschappelijke EU-strategie voor het Midden-Oosten Vredesproces en wanneer de Kamer vervolgstappen kan verwachten?</text:p>
          </table:table-cell>
        </table:table-row>
        <table:table-row>
          <table:table-cell table:style-name="table.cell.top">
            <text:p text:style-name="text.cell.7.left">180</text:p>
          </table:table-cell>
          <table:table-cell table:style-name="table.cell.top.pleft.pright">
            <text:p text:style-name="text.cell.7.left">Kunt u een update geven betreffende de uitvoering van de Motie Servaes c.s. (32 735, nr. 132) over beschermen van arbeidsmigranten in Qatar?</text:p>
          </table:table-cell>
        </table:table-row>
        <table:table-row>
          <table:table-cell table:style-name="table.cell.top">
            <text:p text:style-name="text.cell.7.left">181</text:p>
          </table:table-cell>
          <table:table-cell table:style-name="table.cell.top.pleft.pright">
            <text:p text:style-name="text.cell.7.left">Kunt u nader toelichten wat de stand van zaken is met betrekking tot uitvoering van de motie Sjoerdsma (29 653, nr. 19) over zorgen op het gebied van veiligheid, migratie en toerisme op de ABC-eilanden?</text:p>
          </table:table-cell>
        </table:table-row>
        <table:table-row>
          <table:table-cell table:style-name="table.cell.top">
            <text:p text:style-name="text.cell.7.left">182</text:p>
          </table:table-cell>
          <table:table-cell table:style-name="table.cell.top.pleft.pright">
            <text:p text:style-name="text.cell.7.left">Kunt u nader toelichten wat de stand van zaken is met betrekking tot uitvoering van de motie-Sjoerdsma (29 653, nr. 20) over waarnemers bij de parlementsverkiezingen in Venezuela op 6 december 2015?</text:p>
          </table:table-cell>
        </table:table-row>
        <table:table-row>
          <table:table-cell table:style-name="table.cell.top">
            <text:p text:style-name="text.cell.7.left">183</text:p>
          </table:table-cell>
          <table:table-cell table:style-name="table.cell.top.pleft.pright">
            <text:p text:style-name="text.cell.7.left">Hoeveel Venezolaanse vluchtelingen zijn er wereldwijd?</text:p>
          </table:table-cell>
        </table:table-row>
        <table:table-row>
          <table:table-cell table:style-name="table.cell.top">
            <text:p text:style-name="text.cell.7.left">184</text:p>
          </table:table-cell>
          <table:table-cell table:style-name="table.cell.top.pleft.pright">
            <text:p text:style-name="text.cell.7.left">Hoeveel Venezolanen wonen in Europa met een Europees paspoort?</text:p>
          </table:table-cell>
        </table:table-row>
        <table:table-row>
          <table:table-cell table:style-name="table.cell.top">
            <text:p text:style-name="text.cell.7.left">185</text:p>
          </table:table-cell>
          <table:table-cell table:style-name="table.cell.top.pleft.pright">
            <text:p text:style-name="text.cell.7.left">Kunt u aangeven wat de stand van zaken is ten aanzien van de mogelijkheden om DigiD-aanvragen in het buitenland te vergemakkelijken?</text:p>
          </table:table-cell>
        </table:table-row>
        <table:table-row>
          <table:table-cell table:style-name="table.cell.top">
            <text:p text:style-name="text.cell.7.left">186</text:p>
          </table:table-cell>
          <table:table-cell table:style-name="table.cell.top.pleft.pright">
            <text:p text:style-name="text.cell.7.left">Wordt de mogelijkheid onderzocht om ambassades te laten fungeren als uitgiftebalie voor DigiD’s?</text:p>
          </table:table-cell>
        </table:table-row>
        <table:table-row>
          <table:table-cell table:style-name="table.cell.top">
            <text:p text:style-name="text.cell.7.left">187</text:p>
          </table:table-cell>
          <table:table-cell table:style-name="table.cell.top.pleft.pright">
            <text:p text:style-name="text.cell.7.left">Zijn er ambassades die, qua ligging, kosten en omvang van de doelgroep, idealiter in aanmerking zouden komen als uitgiftebalie voor DigiD’s?</text:p>
          </table:table-cell>
        </table:table-row>
        <table:table-row>
          <table:table-cell table:style-name="table.cell.top">
            <text:p text:style-name="text.cell.7.left">188</text:p>
          </table:table-cell>
          <table:table-cell table:style-name="table.cell.top.pleft.pright">
            <text:p text:style-name="text.cell.7.left">Wanneer gaat u uw toezegging gestand doen om bij de uitwerking van de motie-Van der Staaij de Kamer ook te informeren over de deelname aan kleine missies, de versnippering die dat met zich meebrengt, het afwegingskader dat daartoe geldt en de prioritering die daar in wordt gemaakt? Bent u bereid de Kamer hierover alsnog, per aparte brief, te informeren?</text:p>
          </table:table-cell>
        </table:table-row>
        <table:table-row>
          <table:table-cell table:style-name="table.cell.top">
            <text:p text:style-name="text.cell.7.left">189</text:p>
          </table:table-cell>
          <table:table-cell table:style-name="table.cell.top.pleft.pright">
            <text:p text:style-name="text.cell.7.left">Kunt u toelichten op welke wijze u uw toezegging over droogleggen financieringsstromen van Taliban uitvoert en of hier lessen uit te trekken zijn voor het droogleggen van financieringsstromen van andere terroristische en extremistische groeperingen zoals ISIS?</text:p>
          </table:table-cell>
        </table:table-row>
        <table:table-row>
          <table:table-cell table:style-name="table.cell.top">
            <text:p text:style-name="text.cell.7.left">190</text:p>
          </table:table-cell>
          <table:table-cell table:style-name="table.cell.top.pleft.pright">
            <text:p text:style-name="text.cell.7.left">Hoe kan dat de subsidie voor het Mensenrechtenfonds in 2015 € 5.184.000 bedraagt en in 2016 € 3.529.000 terwijl u stelt dat het Mensenrechtenfonds in 2016 met € 1,5 miljoen wordt verhoo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slag houdende een lijst van vragen inzake Vaststelling van de begrotingsstaten van het Ministerie van Buitenlandse Zaken (V) voor het jaar 2016 (Kamerstuk 34300 V)</dc:title>
    <meta:user-defined meta:name="OVERHEIDop.ParlID/DC.identifier">nds-tk-2015D38203</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Buitenlandse Zaken (V) voor het jaar 2016 (Kamerstuk 34300 V)</meta:user-defined>
    <meta:user-defined meta:name="OVERHEIDop.publicationIssue">2015D38203</meta:user-defined>
    <meta:user-defined meta:name="DCTERMS.W3CDTF/DCTERMS.available">2015-10-13</meta:user-defined>
    <meta:user-defined meta:name="OVERHEIDop.publicationName">Niet-dossi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