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5D32746</text:p>
        </draw:text-box>
      </draw:frame>
      <text:p text:style-name="ifm_p_font.bold_size.12.26pt_indent.-58.5mm_ifm">2015D32746<text:tab/>Afschrift van de reactie op de brief en het rapport van Wakker Dier «Vaderdieren in de vee-industrie»</text:p>
      <text:p text:style-name="ifm_p_mt.3.76mm_ifm">Aan de Voorzitter van de Tweede Kamer der Staten-Generaal</text:p>
      <text:p text:style-name="ifm_p_mt.3.76mm_ifm">Den Haag, 9 september 2015</text:p>
      <text:p text:style-name="ifm_p_mt.3.76mm_ifm">Bijgaand ontvangt u een afschrift van mijn reactie op de brief en het rapport van Wakker Dier «Vaderdieren in de vee-industrie», zoals door de vaste commissie voor Economische Zaken gevraagd op 2 juli 2015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Afschrift van de reactie op de brief en het rapport van Wakker Dier “Vaderdieren in de vee-industrie”</dc:title>
    <meta:user-defined meta:name="OVERHEIDop.ParlID/DC.identifier">nds-tk-2015D32746</meta:user-defined>
    <meta:user-defined meta:name="OVERHEIDop.Parlementair/DC.type">Niet-dossierstuk</meta:user-defined>
    <meta:user-defined meta:name="OVERHEIDop.vergaderjaar">2014-20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van de reactie op de brief en het rapport van Wakker Dier “Vaderdieren in de vee-industrie”</meta:user-defined>
    <meta:user-defined meta:name="OVERHEIDop.publicationIssue">2015D32746</meta:user-defined>
    <meta:user-defined meta:name="DCTERMS.W3CDTF/DCTERMS.available">2015-09-10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5-09-09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