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5D25297</text:p>
        </draw:text-box>
      </draw:frame>
      <text:p text:style-name="ifm_p_font.bold_size.12.26pt_indent.-58.5mm_ifm">2015D25297<text:tab/><text:span text:style-name="ifm_span_font.roman_size.9.06pt_ifm">Aan de Voorzitter van de Tweede Kamer der Staten-Generaal</text:span></text:p>
      <text:p text:style-name="ifm_p_mt.3.76mm_ifm">Den Haag, 25 juni 2015</text:p>
      <text:p text:style-name="ifm_p_mt.3.76mm_ifm">Hierbij zend ik u op verzoek van de Vaste Commissie voor Onderwijs, Cultuur en Wetenschap een afschrift van mijn antwoord inzake een verzoek van de Stichting Importunus om subsidie voor een brede pilot met betrekking tot het tegengaan van cyberpesten en digitaal ongewenst gedrag in educatieve instellingen.</text:p>
      <text:p text:style-name="ifm_p_mt.3.76mm_ifm">Op 26 mei 2015 heb ik een brief van de Stichting Importunus ontvangen. Deze brief is op 12 juni 2015 beantwoord. U vindt het afschrift van de antwoordbrief in de bijlage.</text:p>
      <text:p text:style-name="ifm_p_mt.5.08mm_ifm">De Staatssecretaris van Onderwijs, Cultuur en Wetenschap,<text:line-break/>S.<text:s/>Dek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fschrift van het antwoord inzake een verzoek van de Stichting Importunus om subsidie voor een brede pilot met betrekking tot het tegengaan van cyberpesten en digitaal ongewenst gedrag in educatieve instellingen</dc:title>
    <meta:user-defined meta:name="OVERHEIDop.ParlID/DC.identifier">nds-tk-2015D25297</meta:user-defined>
    <meta:user-defined meta:name="OVERHEIDop.Parlementair/DC.type">Niet-dossierstuk</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Afschrift van het antwoord inzake een verzoek van de Stichting Importunus om subsidie voor een brede pilot met betrekking tot het tegengaan van cyberpesten en digitaal ongewenst gedrag in educatieve instellingen</meta:user-defined>
    <meta:user-defined meta:name="OVERHEIDop.publicationIssue">2015D25297</meta:user-defined>
    <meta:user-defined meta:name="DCTERMS.W3CDTF/DCTERMS.available">2015-06-30</meta:user-defined>
    <meta:user-defined meta:name="OVERHEIDop.publicationName">Niet-dossi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