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5D23017</text:p>
        </draw:text-box>
      </draw:frame>
      <text:p text:style-name="ifm_p_font.bold_size.12.26pt_indent.-58.5mm_ifm">2015D23017<text:tab/><text:span text:style-name="ifm_span_font.roman_size.9.06pt_ifm">Aan de Voorzitter van de Tweede Kamer der Staten-Generaal</text:span></text:p>
      <text:p text:style-name="ifm_p_mt.3.76mm_ifm">Den Haag, 16 juni 2015</text:p>
      <text:p text:style-name="ifm_p_mt.3.76mm_ifm">In een brief van 23 april 2015 heeft de vaste commissie voor Volksgezondheid, Welzijn en Sport (VWS) van uw Kamer mij verzocht om een afschrift van mijn reactie op de brief van de Nederlandse Beroepsvereniging Tolken Gebarentaal (NBTG) en het Dovenschap met betrekking tot de landelijke regeling voor de tolkvoorziening van dove en slechthorende mensen.</text:p>
      <text:p text:style-name="ifm_p_mt.3.76mm_ifm">Het NBTG en het Dovenschap hebben mij, mede namens meerdere betrokken organisaties, op 3 april 2015 een brief gestuurd waarin zij een voorstel doen voor een herziening van de tolkvoorziening van dove en slechthorende mensen. Deze organisaties stellen voor om te komen tot een landelijke regeling. Ik kan u hierover het volgende melden. Op 8 juli aanstaande zal met de betrokken partijen een gesprek plaatsvinden om te kijken of en hoe wij als Rijk het eenvoudiger kunnen maken voor dove en slechthorende mensen als het om de tolkvoorziening gaat. Het overleg vindt plaats tussen de betrokken directeuren van de het Ministerie van Onderwijs, Cultuur en Wetenschap (OCW), het Ministerie van Sociale Zaken en Werkgelegenheid (SZW) en het Ministerie van Volksgezondheid, Welzijn en Sport (VWS), de Vereniging van Nederlandse Gemeenten (VNG) en het NBTG en het Dovenschap, die de organisaties vertegenwoordigen. Ik zal u informeren over de uitkomsten van dit overleg.</text:p>
      <text:p text:style-name="ifm_p_mt.5.08mm_ifm">De Staatssecretaris van Volksgezondheid, Welzijn en Sport,<text:line-break/>M.J. van<text:s/>R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Reactie op verzoek van de vaste commissie voor Volksgezondheid, Welzijn en Sport om een afschrift van de reactie op de brief van de NBTG en Doven schap m.n. meerdere organisaties m.b.t. landelijke regeling voor tolkvoorziening van dove en slechthorende mensen</dc:title>
    <meta:user-defined meta:name="OVERHEIDop.ParlID/DC.identifier">nds-tk-2015D23017</meta:user-defined>
    <meta:user-defined meta:name="OVERHEIDop.Parlementair/DC.type">Niet-dossierstuk</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Reactie op verzoek van de vaste commissie voor Volksgezondheid, Welzijn en Sport om een afschrift van de reactie op de brief van de NBTG en Doven schap m.n. meerdere organisaties m.b.t. landelijke regeling voor tolkvoorziening van dove en slechthorende mensen</meta:user-defined>
    <meta:user-defined meta:name="OVERHEIDop.publicationIssue">2015D23017</meta:user-defined>
    <meta:user-defined meta:name="DCTERMS.W3CDTF/DCTERMS.available">2015-06-23</meta:user-defined>
    <meta:user-defined meta:name="OVERHEIDop.publicationName">Niet-dossi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