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5D06825</text:p>
        </draw:text-box>
      </draw:frame>
      <text:p text:style-name="ifm_p_font.bold_size.12.26pt_indent.-58.5mm_ifm">2015D06825<text:tab/> 	Afschrift van de brief aan KNMG over het rechtmatig gebruik door de IGZ van haar bevoegdheid patiëntendossiers in te zien</text:p>
      <text:p text:style-name="ifm_p_mt.3.76mm_ifm">Aan de Voorzitter van de Tweede Kamer der Staten-Generaal</text:p>
      <text:p text:style-name="ifm_p_mt.3.76mm_ifm">Den Haag, 25 februari 2015</text:p>
      <text:p text:style-name="ifm_p_mt.3.76mm_ifm">In uw brief van 2 oktober 2014 verzoekt u mij u een afschrift te sturen van mijn antwoord op de brief van de KNMG van 19 september 2014. In die brief vraagt de KNMG mij om een reactie op het door de KNMG uitgebrachte advies met betrekking tot het rechtmatig gebruik door de Inspectie voor de gezondheidszorg van haar bevoegdheid patiëntendossiers in te zien.</text:p>
      <text:p text:style-name="ifm_p_mt.3.76mm_ifm">Met bijgevoegd afschrift van mijn antwoordbrief aan de KNMG van 28 oktober 2014 voldoe ik aan uw verzoek.</text:p>
      <text:p text:style-name="ifm_p_mt.3.76mm_ifm">Voor de volledigheid voeg ik daar het volgende aan toe. Aan de KNMG heb ik geantwoord dat ik op hun advies zal ingaan in het, voor het einde van 2014, aan de Kamer toegezegde overzicht van de beoogde maatregelen om de IGZ ruggensteun te geven. In mijn brief van 22 december 2014 over de stand van zaken moties en toezeggingen heb ik de Kamer gemeld dat ik ernaar streef dit overzicht dit voorjaar te sturen.</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fschrift van de brief aan KNMG over het rechtmatig gebruik door de IGZ van haar bevoegdheid patiëntendossiers in te zien</dc:title>
    <meta:user-defined meta:name="OVERHEIDop.ParlID/DC.identifier">nds-tk-2015D06825</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Afschrift van de brief aan KNMG over het rechtmatig gebruik door de IGZ van haar bevoegdheid patiëntendossiers in te zien</meta:user-defined>
    <meta:user-defined meta:name="OVERHEIDop.publicationIssue">2015D06825</meta:user-defined>
    <meta:user-defined meta:name="DCTERMS.W3CDTF/DCTERMS.available">2015-03-03</meta:user-defined>
    <meta:user-defined meta:name="OVERHEIDop.publicationName">Niet-dossi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