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03578</text:p>
        </draw:text-box>
      </draw:frame>
      <text:p text:style-name="ifm_p_font.bold_size.12.26pt_indent.-58.5mm_ifm">2015D03578<text:tab/>Aanbieding schriftelijke reactie op vragen van de Vereniging van Sportgeneeskunde d.d. 26 oktober 2014</text:p>
      <text:p text:style-name="ifm_p_mt.3.76mm_ifm">Aan de Voorzitter van de Tweede Kamer der Staten-Generaal</text:p>
      <text:p text:style-name="ifm_p_mt.3.76mm_ifm">Den Haag, 3 februari 2015</text:p>
      <text:p text:style-name="ifm_p_mt.3.76mm_ifm">Bijgaand treft u mijn schriftelijke reactie aan op vragen van de Vereniging van Sportgeneeskunde d.d. 26 oktober 2014.</text:p>
      <text:p text:style-name="ifm_p_mt.3.76mm_ifm">Dit is conform mijn toezegging d.d. 27 oktober 2014 tijdens het WGO Spor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anbieding schriftelijke reactie op vragen van de Vereniging van Sportgeneeskunde d.d. 26 oktober 2014</dc:title>
    <meta:user-defined meta:name="OVERHEIDop.ParlID/DC.identifier">nds-tk-2015D03578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schriftelijke reactie op vragen van de Vereniging van Sportgeneeskunde d.d. 26 oktober 2014</meta:user-defined>
    <meta:user-defined meta:name="OVERHEIDop.publicationIssue">2015D03578</meta:user-defined>
    <meta:user-defined meta:name="DCTERMS.W3CDTF/DCTERMS.available">2015-02-1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