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5D03225</text:p>
        </draw:text-box>
      </draw:frame>
      <text:p text:style-name="ifm_p_font.bold_size.12.26pt_indent.-58.5mm_ifm">2015D03225<text:tab/>LIJST VAN VRAGEN</text:p>
      <text:p text:style-name="ifm_p_mt.3.76mm_ifm">De vaste commissie voor Financiën, heeft over de het Jaarverslag Beheer Staatsdeelnemingen 2013 (Kamerstuk 28 165, nr. 180) de navolgende vragen ter beantwoording aan de Minister van Financiën voorgelegd.</text:p>
      <text:p text:style-name="ifm_p_mt.5.08mm_ifm">De voorzitter van de commissie,<text:line-break/>Duisenberg</text:p>
      <text:p text:style-name="ifm_p_mt.3.76mm_ifm">De adjunct-griffier van de commissie,<text:line-break/>Van den Ee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Recent is de Wet modernisering Vpb-plicht overheidsbedrijven in de Tweede Kamer behandeld. Heeft deze nog gevolgen voor de staats- en beleidsdeelnemingen? Zo ja, welke? Welke moesten onder het oude regime vennootschapsbelasting betalen en welke moeten dat nu na de wetswijziging? En wat zijn de (financiële) gevolgen daarvan?</text:p>
          </table:table-cell>
        </table:table-row>
        <table:table-row>
          <table:table-cell table:style-name="table.cell.top">
            <text:p text:style-name="text.cell.7.left">2</text:p>
          </table:table-cell>
          <table:table-cell table:style-name="table.cell.top.pleft.pright">
            <text:p text:style-name="text.cell.7.left">Welke garanties (impliciet dan wel expliciet) geeft de Staat of heeft de Staat gegeven bij deelnemingen? Graag een overzicht per deelneming.</text:p>
          </table:table-cell>
        </table:table-row>
        <table:table-row>
          <table:table-cell table:style-name="table.cell.top">
            <text:p text:style-name="text.cell.7.left">3</text:p>
          </table:table-cell>
          <table:table-cell table:style-name="table.cell.top.pleft.pright">
            <text:p text:style-name="text.cell.7.left">Waarom is de deelneming SSCS BV (zeekabel op de Antillen) niet in de overzichten opgenomen? Wat is de stand van zaken van de nieuw gestarte deelneming SSCS BV? Is deze staatsdeelneming inmiddels weer afgebouwd? Zo ja, wanneer en hoe en wat zijn de financiële gevolgen daarvan? Zo nee, wanneer gebeurt dit en wat zijn de financiële gevolgen daarvan?</text:p>
          </table:table-cell>
        </table:table-row>
        <table:table-row>
          <table:table-cell table:style-name="table.cell.top">
            <text:p text:style-name="text.cell.7.left">4</text:p>
          </table:table-cell>
          <table:table-cell table:style-name="table.cell.top.pleft.pright">
            <text:p text:style-name="text.cell.7.left">Hoeveel staatsdeelnemingen hebben variabele beloningen uitgekeerd die hoger zijn dan 20% van de vaste beloning? Om welke staatsdeelnemingen gaat het?</text:p>
          </table:table-cell>
        </table:table-row>
        <table:table-row>
          <table:table-cell table:style-name="table.cell.top">
            <text:p text:style-name="text.cell.7.left">5</text:p>
          </table:table-cell>
          <table:table-cell table:style-name="table.cell.top.pleft.pright">
            <text:p text:style-name="text.cell.7.left">Kan een overzicht worden verstrekt van de procentuele hoogte van de variabele beloning per staatsdeelneming, gesorteerd van laag naar hoog?</text:p>
          </table:table-cell>
        </table:table-row>
        <table:table-row>
          <table:table-cell table:style-name="table.cell.top">
            <text:p text:style-name="text.cell.7.left">6</text:p>
          </table:table-cell>
          <table:table-cell table:style-name="table.cell.top.pleft.pright">
            <text:p text:style-name="text.cell.7.left">Wat is de rol van de Nederlandse overheid geweest bij de aanschaf van de Fyra en het vervolgens weer uit de dienst nemen van de Fyra bij de NS?</text:p>
          </table:table-cell>
        </table:table-row>
        <table:table-row>
          <table:table-cell table:style-name="table.cell.top">
            <text:p text:style-name="text.cell.7.left">7</text:p>
          </table:table-cell>
          <table:table-cell table:style-name="table.cell.top.pleft.pright">
            <text:p text:style-name="text.cell.7.left">In 2013 reed 94% van de treinen volgens het vooraf gestelde schema, wat was de doelstelling van de Nederlandse overheid?</text:p>
          </table:table-cell>
        </table:table-row>
        <table:table-row>
          <table:table-cell table:style-name="table.cell.top">
            <text:p text:style-name="text.cell.7.left">8</text:p>
          </table:table-cell>
          <table:table-cell table:style-name="table.cell.top.pleft.pright">
            <text:p text:style-name="text.cell.7.left">Zijn de geleasede treinen van de dochteronderneming van de NS in Ierland nu allemaal terug in Nederland (fiscaal gezien zaten ze in Ierland)?</text:p>
          </table:table-cell>
        </table:table-row>
        <table:table-row>
          <table:table-cell table:style-name="table.cell.top">
            <text:p text:style-name="text.cell.7.left">9</text:p>
          </table:table-cell>
          <table:table-cell table:style-name="table.cell.top.pleft.pright">
            <text:p text:style-name="text.cell.7.left">Hoeveel fte wordt op dit moment ingezet op de afdeling Deelnemingen?</text:p>
          </table:table-cell>
        </table:table-row>
        <table:table-row>
          <table:table-cell table:style-name="table.cell.top">
            <text:p text:style-name="text.cell.7.left">10</text:p>
          </table:table-cell>
          <table:table-cell table:style-name="table.cell.top.pleft.pright">
            <text:p text:style-name="text.cell.7.left">Waarom is het jaarverslag over 2013 pas verschenen op 9 december 2014? In hoeverre kan dit vervroegd worden? Klopt het dat de aandeelhouder kan vragen om het jaarverslag sneller aan te leveren? Is het mogelijk om het Jaarverslag Beheer Staatsdeelnemingen 2014 aan te leveren bij de Tweede Kamer voor 1 juni 2015, zodat het nog voor de zomer behandeld kan worden?</text:p>
          </table:table-cell>
        </table:table-row>
        <table:table-row>
          <table:table-cell table:style-name="table.cell.top">
            <text:p text:style-name="text.cell.7.left">11</text:p>
          </table:table-cell>
          <table:table-cell table:style-name="table.cell.top.pleft.pright">
            <text:p text:style-name="text.cell.7.left">Op welke wijze en voor welke bedragen heeft het Fyra debacle de resultaten van de NS en Pro-Rail beïnvloed?</text:p>
          </table:table-cell>
        </table:table-row>
        <table:table-row>
          <table:table-cell table:style-name="table.cell.top">
            <text:p text:style-name="text.cell.7.left">12</text:p>
          </table:table-cell>
          <table:table-cell table:style-name="table.cell.top.pleft.pright">
            <text:p text:style-name="text.cell.7.left">Hoe staat het met de beleidsvoornemens van de deelnemers in Urenco om hun aandelen te vervreemden?</text:p>
          </table:table-cell>
        </table:table-row>
        <table:table-row>
          <table:table-cell table:style-name="table.cell.top">
            <text:p text:style-name="text.cell.7.left">13</text:p>
          </table:table-cell>
          <table:table-cell table:style-name="table.cell.top.pleft.pright">
            <text:p text:style-name="text.cell.7.left">T.a.v. de NWB Bank en de BNG Bank wordt gesteld: «door het aandeelhouderschap van de Staat, kunnen deze deelnemingen goedkopere financiële dienstverlening aanbieden aan overheden». Komt dit uitsluitend door het aandeelhouderschap van de Staat, of ook door het feit dat de BNG Bank en de NWB Bank vrijwel uitsluitend uitlenen aan gegarandeerde entiteiten?</text:p>
          </table:table-cell>
        </table:table-row>
        <table:table-row>
          <table:table-cell table:style-name="table.cell.top">
            <text:p text:style-name="text.cell.7.left">14</text:p>
          </table:table-cell>
          <table:table-cell table:style-name="table.cell.top.pleft.pright">
            <text:p text:style-name="text.cell.7.left">Kunt u feitelijk aantonen, dat het verminderen of afstoten van het aandeelhouderschap van de Staat in de BNG Bank en de NWB Bank, onherroepelijk leidt tot hogere prijzen van dienstverlening?</text:p>
          </table:table-cell>
        </table:table-row>
        <table:table-row>
          <table:table-cell table:style-name="table.cell.top">
            <text:p text:style-name="text.cell.7.left">15</text:p>
          </table:table-cell>
          <table:table-cell table:style-name="table.cell.top.pleft.pright">
            <text:p text:style-name="text.cell.7.left">Om welke reden is het geen overweging om de BNG Bank en de NWB Bank, apart ofwel gezamenlijk, een andere meer geprivatiseerde rol te geven in het Nederlandse banklandschap, zonder de bijzondere opdracht van deze instellingen geheel los te laten?</text:p>
          </table:table-cell>
        </table:table-row>
        <table:table-row>
          <table:table-cell table:style-name="table.cell.top">
            <text:p text:style-name="text.cell.7.left">16</text:p>
          </table:table-cell>
          <table:table-cell table:style-name="table.cell.top.pleft.pright">
            <text:p text:style-name="text.cell.7.left">Wat is de precieze status rondom de verkoop van SNS Reaal, ABN AMRO en ASR?</text:p>
          </table:table-cell>
        </table:table-row>
        <table:table-row>
          <table:table-cell table:style-name="table.cell.top">
            <text:p text:style-name="text.cell.7.left">17</text:p>
          </table:table-cell>
          <table:table-cell table:style-name="table.cell.top.pleft.pright">
            <text:p text:style-name="text.cell.7.left">Op welke termijn voorziet het Kabinet de verkoop van SNS Reaal, ASR en ABN AMRO?</text:p>
          </table:table-cell>
        </table:table-row>
        <table:table-row>
          <table:table-cell table:style-name="table.cell.top">
            <text:p text:style-name="text.cell.7.left">18</text:p>
          </table:table-cell>
          <table:table-cell table:style-name="table.cell.top.pleft.pright">
            <text:p text:style-name="text.cell.7.left">Wat heeft de Minister gedaan in de periode 2013 tot nu om de verkoop van SNS Reaal, ABN AMRO en SNS te bewerkstelligen?</text:p>
          </table:table-cell>
        </table:table-row>
        <table:table-row>
          <table:table-cell table:style-name="table.cell.top">
            <text:p text:style-name="text.cell.7.left">19</text:p>
          </table:table-cell>
          <table:table-cell table:style-name="table.cell.top.pleft.pright">
            <text:p text:style-name="text.cell.7.left">Kunt u uiteenzetten wat de huidige stand van zaken is in het verkoopproces voor Reaal? Kunt u ook ingaan op de rol van private-equitypartijen in het verkoopproces?</text:p>
          </table:table-cell>
        </table:table-row>
        <table:table-row>
          <table:table-cell table:style-name="table.cell.top">
            <text:p text:style-name="text.cell.7.left">20</text:p>
          </table:table-cell>
          <table:table-cell table:style-name="table.cell.top.pleft.pright">
            <text:p text:style-name="text.cell.7.left">«Publieke middelen zijn schaars en dienen doelmatig te worden besteed. Voor het aangaan van nieuwe staatsdeelnemingen, moeten er aantoonbaar dwingende redenen zijn om de Staat risicodragend te laten participeren in een vennootschap». Innovatiesubsidies aan bedrijven kosten de Staat miljarden maar ze leveren geen nieuwe deelnemingen op. Is dit een doelmatige besteding van schaarse publieke middelen?</text:p>
          </table:table-cell>
        </table:table-row>
        <table:table-row>
          <table:table-cell table:style-name="table.cell.top">
            <text:p text:style-name="text.cell.7.left">21</text:p>
          </table:table-cell>
          <table:table-cell table:style-name="table.cell.top.pleft.pright">
            <text:p text:style-name="text.cell.7.left">Het Verenigd Koninkrijk en Duitsland hadden de intentie om hun aandelen in URENCO te verkopen. Volgens het jaarverslag zou ook Nederland moeten reflecteren op wat zij met deze aandelen gaan doen. Wat heeft het Kabinet tot nu toe gedaan met de eventuele verkoop van de aandelen?</text:p>
          </table:table-cell>
        </table:table-row>
        <table:table-row>
          <table:table-cell table:style-name="table.cell.top">
            <text:p text:style-name="text.cell.7.left">22</text:p>
          </table:table-cell>
          <table:table-cell table:style-name="table.cell.top.pleft.pright">
            <text:p text:style-name="text.cell.7.left">Wat was de uitslag van de reflectie op de mogelijke verkoop van aandelen in URENCO van het Kabinet?</text:p>
          </table:table-cell>
        </table:table-row>
        <table:table-row>
          <table:table-cell table:style-name="table.cell.top">
            <text:p text:style-name="text.cell.7.left">23</text:p>
          </table:table-cell>
          <table:table-cell table:style-name="table.cell.top.pleft.pright">
            <text:p text:style-name="text.cell.7.left">Op welke wijze heeft de extreem lage rente op staatsleningen, invloed op beslissingen van het kabinet inzake het wel of niet (langer) aanhouden van «bij voorbaat tijdelijke deelnemingen»? Immers, dividenden vallen dan weg terwijl de bespaarde rentelast minimaal is.</text:p>
          </table:table-cell>
        </table:table-row>
        <table:table-row>
          <table:table-cell table:style-name="table.cell.top">
            <text:p text:style-name="text.cell.7.left">24</text:p>
          </table:table-cell>
          <table:table-cell table:style-name="table.cell.top.pleft.pright">
            <text:p text:style-name="text.cell.7.left">De «bij voorbaat tijdelijke deelnemingen» zijn overwegend winstgevend. Wat is de te verwachten contante waarde van de dividenden van deze bedrijven in de komende 10 jaar? En tevens, wat is de contante waarde is van de rentelasten die voortkomen uit het bezit van deze deelnemingen?</text:p>
          </table:table-cell>
        </table:table-row>
        <table:table-row>
          <table:table-cell table:style-name="table.cell.top">
            <text:p text:style-name="text.cell.7.left">25</text:p>
          </table:table-cell>
          <table:table-cell table:style-name="table.cell.top.pleft.pright">
            <text:p text:style-name="text.cell.7.left">Als het aantoonbaar is dat de te verwachten dividenden aanzienlijk hoger zijn dan de te besparen rentelasten, dan leidt verkoop van deze deelnemingen toch onherroepelijk tot een verslechtering van de kasstroom van het Rijk?</text:p>
          </table:table-cell>
        </table:table-row>
        <table:table-row>
          <table:table-cell table:style-name="table.cell.top">
            <text:p text:style-name="text.cell.7.left">26</text:p>
          </table:table-cell>
          <table:table-cell table:style-name="table.cell.top.pleft.pright">
            <text:p text:style-name="text.cell.7.left">Waarom worden winstgevende «bij voorbaat tijdelijke deelnemingen» mogelijk verkocht, als verkoop een negatief effect heeft op de kasstroom van het Rijk?</text:p>
          </table:table-cell>
        </table:table-row>
        <table:table-row>
          <table:table-cell table:style-name="table.cell.top">
            <text:p text:style-name="text.cell.7.left">27</text:p>
          </table:table-cell>
          <table:table-cell table:style-name="table.cell.top.pleft.pright">
            <text:p text:style-name="text.cell.7.left">Wat zijn de geschatte boekwaarden van de financiële deelnemingen in NLFI?</text:p>
          </table:table-cell>
        </table:table-row>
        <table:table-row>
          <table:table-cell table:style-name="table.cell.top">
            <text:p text:style-name="text.cell.7.left">28</text:p>
          </table:table-cell>
          <table:table-cell table:style-name="table.cell.top.pleft.pright">
            <text:p text:style-name="text.cell.7.left">Wanneer wordt de Kamer geïnformeerd over een eventuele beursgang van ABN AMRO?</text:p>
          </table:table-cell>
        </table:table-row>
        <table:table-row>
          <table:table-cell table:style-name="table.cell.top">
            <text:p text:style-name="text.cell.7.left">29</text:p>
          </table:table-cell>
          <table:table-cell table:style-name="table.cell.top.pleft.pright">
            <text:p text:style-name="text.cell.7.left">Wat is het marktaandeel van online gokken t.o.v. andere kansspelen?</text:p>
          </table:table-cell>
        </table:table-row>
        <table:table-row>
          <table:table-cell table:style-name="table.cell.top">
            <text:p text:style-name="text.cell.7.left">30</text:p>
          </table:table-cell>
          <table:table-cell table:style-name="table.cell.top.pleft.pright">
            <text:p text:style-name="text.cell.7.left">Wat is het marktaandeel van Holland Casino op de markt van online gokken? Is er feitelijk nog sprake van een staatsmonopolie?</text:p>
          </table:table-cell>
        </table:table-row>
        <table:table-row>
          <table:table-cell table:style-name="table.cell.top">
            <text:p text:style-name="text.cell.7.left">31</text:p>
          </table:table-cell>
          <table:table-cell table:style-name="table.cell.top.pleft.pright">
            <text:p text:style-name="text.cell.7.left">«Het kabinet hecht onverkort aan borging van de publieke belangen, maar het acht de tijd rijp dit op een andere wijze te doen». Waarom is de tijd nu wel rijp en 10 of 15 jaar geleden niet?</text:p>
          </table:table-cell>
        </table:table-row>
        <table:table-row>
          <table:table-cell table:style-name="table.cell.top">
            <text:p text:style-name="text.cell.7.left">32</text:p>
          </table:table-cell>
          <table:table-cell table:style-name="table.cell.top.pleft.pright">
            <text:p text:style-name="text.cell.7.left">URENCO behaalt hoge rendementen en heeft een markt aandeel van 29%. Is er een idee hoeveel het zou kosten om de overige twee deelnemers uit te kopen en URENCO tot een 100% deelneming van UCN te maken?</text:p>
          </table:table-cell>
        </table:table-row>
        <table:table-row>
          <table:table-cell table:style-name="table.cell.top">
            <text:p text:style-name="text.cell.7.left">33</text:p>
          </table:table-cell>
          <table:table-cell table:style-name="table.cell.top.pleft.pright">
            <text:p text:style-name="text.cell.7.left">Is er in de articles/statuten van Urenco een aanbiedingsplicht of een voorkeursrecht opgenomen ten aanzien van de vervreemding van aandelen van zittende aandeelhouders aan medeaandeelhouders.</text:p>
          </table:table-cell>
        </table:table-row>
        <table:table-row>
          <table:table-cell table:style-name="table.cell.top">
            <text:p text:style-name="text.cell.7.left">34</text:p>
          </table:table-cell>
          <table:table-cell table:style-name="table.cell.top.pleft.pright">
            <text:p text:style-name="text.cell.7.left">Wat is de stand van zaken ten aanzien van een eventuele verkoop van het belang van de Nederlandse staat in Urenco?</text:p>
          </table:table-cell>
        </table:table-row>
        <table:table-row>
          <table:table-cell table:style-name="table.cell.top">
            <text:p text:style-name="text.cell.7.left">35</text:p>
          </table:table-cell>
          <table:table-cell table:style-name="table.cell.top.pleft.pright">
            <text:p text:style-name="text.cell.7.left">Klopt het dat in het najaar van 2014 partijen zijn gevraagd een indicatief bod uit te brengen op Urenco? Als deze berichtgeving klopt: welke voorwaarden om het publiek belang te waarborgen heeft de staat meegegeven aan de biedende partijen?</text:p>
          </table:table-cell>
        </table:table-row>
        <table:table-row>
          <table:table-cell table:style-name="table.cell.top">
            <text:p text:style-name="text.cell.7.left">36</text:p>
          </table:table-cell>
          <table:table-cell table:style-name="table.cell.top.pleft.pright">
            <text:p text:style-name="text.cell.7.left">Heeft de Minister het afgelopen jaar, bij enige staatsdeelneming geïntervenieerd dan wel een bijzondere toezichthouder aangesteld zonder dit te vermelden in het jaarverslag Staatsdeelnemingen?</text:p>
          </table:table-cell>
        </table:table-row>
        <table:table-row>
          <table:table-cell table:style-name="table.cell.top">
            <text:p text:style-name="text.cell.7.left">37</text:p>
          </table:table-cell>
          <table:table-cell table:style-name="table.cell.top.pleft.pright">
            <text:p text:style-name="text.cell.7.left">Aan de hand van het nieuwe kader voor het beperken van de variabele beloningen tot maximaal 20% van de vaste beloning zullen vanaf 2014 gesprekken worden gevoerd met de deelnemingen om het beloningsbeleid van de ondernemingen te herijken. Wat zijn uitkomsten van deze gesprekken?</text:p>
          </table:table-cell>
        </table:table-row>
        <table:table-row>
          <table:table-cell table:style-name="table.cell.top">
            <text:p text:style-name="text.cell.7.left">38</text:p>
          </table:table-cell>
          <table:table-cell table:style-name="table.cell.top.pleft.pright">
            <text:p text:style-name="text.cell.7.left">In hoeverre is een variabele beloning tot maximaal 20% marktconform in sommige branches?</text:p>
          </table:table-cell>
        </table:table-row>
        <table:table-row>
          <table:table-cell table:style-name="table.cell.top">
            <text:p text:style-name="text.cell.7.left">39</text:p>
          </table:table-cell>
          <table:table-cell table:style-name="table.cell.top.pleft.pright">
            <text:p text:style-name="text.cell.7.left">In welke branches is een hogere maximale variabele beloning gebruikelijk?</text:p>
          </table:table-cell>
        </table:table-row>
        <table:table-row>
          <table:table-cell table:style-name="table.cell.top">
            <text:p text:style-name="text.cell.7.left">40</text:p>
          </table:table-cell>
          <table:table-cell table:style-name="table.cell.top.pleft.pright">
            <text:p text:style-name="text.cell.7.left">In hoeverre vindt er een verschuiving plaats van de variabele beloning naar een verhoging van de vaste beloning? Waar gebeurt dit?</text:p>
          </table:table-cell>
        </table:table-row>
        <table:table-row>
          <table:table-cell table:style-name="table.cell.top">
            <text:p text:style-name="text.cell.7.left">41</text:p>
          </table:table-cell>
          <table:table-cell table:style-name="table.cell.top.pleft.pright">
            <text:p text:style-name="text.cell.7.left">Is, sinds het verschijnen van de Nota Deelnemingenbeleid 2013 door Staatsdeelnemingen al aanstalten gemaakt om de variabele beloningen te beperken tot 20%?</text:p>
          </table:table-cell>
        </table:table-row>
        <table:table-row>
          <table:table-cell table:style-name="table.cell.top">
            <text:p text:style-name="text.cell.7.left">42</text:p>
          </table:table-cell>
          <table:table-cell table:style-name="table.cell.top.pleft.pright">
            <text:p text:style-name="text.cell.7.left">Welke staatsdeelnemingen hebben sinds de Nota Deelnemingenbeleid actief de variabele beloning verlaagd?</text:p>
          </table:table-cell>
        </table:table-row>
        <table:table-row>
          <table:table-cell table:style-name="table.cell.top">
            <text:p text:style-name="text.cell.7.left">43</text:p>
          </table:table-cell>
          <table:table-cell table:style-name="table.cell.top.pleft.pright">
            <text:p text:style-name="text.cell.7.left">Kunt u voor iedere staatsdeelneming die niet voldoet aan de norm voor het aantal vrouwen in de Raad van Commissarissen en/of de Raad van Bestuur, afzonderlijk toelichten waarom de betreffende staatsdeelneming niet aan deze norm voldoet?</text:p>
          </table:table-cell>
        </table:table-row>
        <table:table-row>
          <table:table-cell table:style-name="table.cell.top">
            <text:p text:style-name="text.cell.7.left">44</text:p>
          </table:table-cell>
          <table:table-cell table:style-name="table.cell.top.pleft.pright">
            <text:p text:style-name="text.cell.7.left">Bij welke staatsdeelnemingen zijn de statuten al gewijzigd en bij welke gaat dit nog gebeuren?</text:p>
          </table:table-cell>
        </table:table-row>
        <table:table-row>
          <table:table-cell table:style-name="table.cell.top">
            <text:p text:style-name="text.cell.7.left">45</text:p>
          </table:table-cell>
          <table:table-cell table:style-name="table.cell.top.pleft.pright">
            <text:p text:style-name="text.cell.7.left">Op welke manier worden de publieke belangen die bij een deelneming horen, opgenomen in de statuten?</text:p>
          </table:table-cell>
        </table:table-row>
        <table:table-row>
          <table:table-cell table:style-name="table.cell.top">
            <text:p text:style-name="text.cell.7.left">46</text:p>
          </table:table-cell>
          <table:table-cell table:style-name="table.cell.top.pleft.pright">
            <text:p text:style-name="text.cell.7.left">Zijn de leden van de RvB en RvC aanspreekbaar op de statuten? Zo ja, op welke manier?</text:p>
          </table:table-cell>
        </table:table-row>
        <table:table-row>
          <table:table-cell table:style-name="table.cell.top">
            <text:p text:style-name="text.cell.7.left">47</text:p>
          </table:table-cell>
          <table:table-cell table:style-name="table.cell.top.pleft.pright">
            <text:p text:style-name="text.cell.7.left">Op welke manier wordt gebruik gemaakt van de instructiebevoegdheid van art. 2:129 BW? Welke soort instructies kan Financiën als aandeelhouder geven aan de deelnemingen?</text:p>
          </table:table-cell>
        </table:table-row>
        <table:table-row>
          <table:table-cell table:style-name="table.cell.top">
            <text:p text:style-name="text.cell.7.left">48</text:p>
          </table:table-cell>
          <table:table-cell table:style-name="table.cell.top.pleft.pright">
            <text:p text:style-name="text.cell.7.left">Statuten: Kunt u de zogenaamde aangescherpte standaardstatuten ter beschikking stellen?</text:p>
          </table:table-cell>
        </table:table-row>
        <table:table-row>
          <table:table-cell table:style-name="table.cell.top">
            <text:p text:style-name="text.cell.7.left">49</text:p>
          </table:table-cell>
          <table:table-cell table:style-name="table.cell.top.pleft.pright">
            <text:p text:style-name="text.cell.7.left">In de loop van 2014 zouden een aantal statuten worden aangepast om te voldoen aan de aangescherpte standaard voor investeringsbeslissingen. Zou van de ondernemingen waar bij de statuten zijn aangepast zowel de oude als de nieuwe statuten beschikbaar kunnen stellen en voor de overige ondernemingen de (nog niet gewijzigde) statuten?</text:p>
          </table:table-cell>
        </table:table-row>
        <table:table-row>
          <table:table-cell table:style-name="table.cell.top">
            <text:p text:style-name="text.cell.7.left">50</text:p>
          </table:table-cell>
          <table:table-cell table:style-name="table.cell.top.pleft.pright">
            <text:p text:style-name="text.cell.7.left">Van welke deelnemingen zijn de statuten in 2014 aangepast?</text:p>
          </table:table-cell>
        </table:table-row>
        <table:table-row>
          <table:table-cell table:style-name="table.cell.top">
            <text:p text:style-name="text.cell.7.left">51</text:p>
          </table:table-cell>
          <table:table-cell table:style-name="table.cell.top.pleft.pright">
            <text:p text:style-name="text.cell.7.left">Kan per deelneming een overzicht worden gegeven van de grens waarboven de investeringsbeslissingen aan de aandeelhouder moeten worden voorgelegd?</text:p>
          </table:table-cell>
        </table:table-row>
        <table:table-row>
          <table:table-cell table:style-name="table.cell.top">
            <text:p text:style-name="text.cell.7.left">52</text:p>
          </table:table-cell>
          <table:table-cell table:style-name="table.cell.top.pleft.pright">
            <text:p text:style-name="text.cell.7.left">Aanverwante activiteiten mogen niet leiden tot marktverstoring, indien sprake is van een concurrerende markt. Wat wordt hiermee bedoeld? Welke voorbeelden zijn er bij de deelnemingen van aanverwante activiteiten waarvoor wel een concurrerende markt geldt? En wat gebeurt daarmee?</text:p>
          </table:table-cell>
        </table:table-row>
        <table:table-row>
          <table:table-cell table:style-name="table.cell.top">
            <text:p text:style-name="text.cell.7.left">53</text:p>
          </table:table-cell>
          <table:table-cell table:style-name="table.cell.top.pleft.pright">
            <text:p text:style-name="text.cell.7.left">Het strategisch plan van Holland Casino moet in 2016 leiden tot een structureel verbeterd resultaat. Houdt dit in dat Holland Casino tot 2016 verliesgevend zal zijn? Hoe moet dit gezien worden tot het voornemen om Holland Casino te privatiseren?</text:p>
          </table:table-cell>
        </table:table-row>
        <table:table-row>
          <table:table-cell table:style-name="table.cell.top">
            <text:p text:style-name="text.cell.7.left">54</text:p>
          </table:table-cell>
          <table:table-cell table:style-name="table.cell.top.pleft.pright">
            <text:p text:style-name="text.cell.7.left">Heeft een aanhoudend negatief resultaat bij Holland Casino effect op de verkoopbaarheid van deze deelneming? Welke waarde vertegenwoordigt een bedrijf dat steeds verlies maakt?</text:p>
          </table:table-cell>
        </table:table-row>
        <table:table-row>
          <table:table-cell table:style-name="table.cell.top">
            <text:p text:style-name="text.cell.7.left">55</text:p>
          </table:table-cell>
          <table:table-cell table:style-name="table.cell.top.pleft.pright">
            <text:p text:style-name="text.cell.7.left">Wat houdt de «focus op vaste gasten» precies in? Betekent dit dat gokverslaafden worden aangezet tot nog meer gokken? Hoe verhoudt dit zich tot het publieke belang van het tegengaan van gokverslaving?</text:p>
          </table:table-cell>
        </table:table-row>
        <table:table-row>
          <table:table-cell table:style-name="table.cell.top">
            <text:p text:style-name="text.cell.7.left">56</text:p>
          </table:table-cell>
          <table:table-cell table:style-name="table.cell.top.pleft.pright">
            <text:p text:style-name="text.cell.7.left">Hoe wordt in de strategie van Holland Casino met een focus op vaste gasten, voorkomen dat de vaste gasten ongewenst vaste gast zijn vanwege een gokverslaving</text:p>
          </table:table-cell>
        </table:table-row>
        <table:table-row>
          <table:table-cell table:style-name="table.cell.top">
            <text:p text:style-name="text.cell.7.left">57</text:p>
          </table:table-cell>
          <table:table-cell table:style-name="table.cell.top.pleft.pright">
            <text:p text:style-name="text.cell.7.left">In hoeveel deelnemingen is al vastgelegd dat strategieplannen eerst ter goedkeuring worden voorgelegd aan de aandeelhouder? In hoeveel deelnemingen heeft dit geleid tot een wijziging van de strategieplannen?</text:p>
          </table:table-cell>
        </table:table-row>
        <table:table-row>
          <table:table-cell table:style-name="table.cell.top">
            <text:p text:style-name="text.cell.7.left">58</text:p>
          </table:table-cell>
          <table:table-cell table:style-name="table.cell.top.pleft.pright">
            <text:p text:style-name="text.cell.7.left">Kan worden aangegeven in hoeverre de staat als aandeelhouder de invulling en vaststelling van de strategie van Staatsdeelnemingen heeft beïnvloed?</text:p>
          </table:table-cell>
        </table:table-row>
        <table:table-row>
          <table:table-cell table:style-name="table.cell.top">
            <text:p text:style-name="text.cell.7.left">59</text:p>
          </table:table-cell>
          <table:table-cell table:style-name="table.cell.top.pleft.pright">
            <text:p text:style-name="text.cell.7.left">Op welke manier laat de Nederlandse overheid zijn invloed bij bijvoorbeeld ABN AMRO omtrent de beloningsstructuur gelden, nu op dit moment ABN AMRO voor 100% in bezit van de Nederlandse overheid is?</text:p>
          </table:table-cell>
        </table:table-row>
        <table:table-row>
          <table:table-cell table:style-name="table.cell.top">
            <text:p text:style-name="text.cell.7.left">60</text:p>
          </table:table-cell>
          <table:table-cell table:style-name="table.cell.top.pleft.pright">
            <text:p text:style-name="text.cell.7.left">Wanneer en op welk niveau zullen de goedkeuringsdrempels worden vastgesteld voor investeringen en deelnemingen?</text:p>
          </table:table-cell>
        </table:table-row>
        <table:table-row>
          <table:table-cell table:style-name="table.cell.top">
            <text:p text:style-name="text.cell.7.left">61</text:p>
          </table:table-cell>
          <table:table-cell table:style-name="table.cell.top.pleft.pright">
            <text:p text:style-name="text.cell.7.left">Kan de regering de «standaardstatuten» ook aan de Kamer doen toekomen?</text:p>
          </table:table-cell>
        </table:table-row>
        <table:table-row>
          <table:table-cell table:style-name="table.cell.top">
            <text:p text:style-name="text.cell.7.left">62</text:p>
          </table:table-cell>
          <table:table-cell table:style-name="table.cell.top.pleft.pright">
            <text:p text:style-name="text.cell.7.left">Goedkeuringsdrempels: kunt u een overzicht geven per deelneming op welke wijze statutaire goedkeuring-drempels zijn vorm gegeven?</text:p>
          </table:table-cell>
        </table:table-row>
        <table:table-row>
          <table:table-cell table:style-name="table.cell.top">
            <text:p text:style-name="text.cell.7.left">63</text:p>
          </table:table-cell>
          <table:table-cell table:style-name="table.cell.top.pleft.pright">
            <text:p text:style-name="text.cell.7.left">Is er inmiddels concrete interesse voor een (kruislingse) participatie in Tennet en Gasunie van andere netwerkbedrijven?</text:p>
          </table:table-cell>
        </table:table-row>
        <table:table-row>
          <table:table-cell table:style-name="table.cell.top">
            <text:p text:style-name="text.cell.7.left">64</text:p>
          </table:table-cell>
          <table:table-cell table:style-name="table.cell.top.pleft.pright">
            <text:p text:style-name="text.cell.7.left">Branchevreemde activiteiten kunnen passen binnen de strategie van staatsdeelnemingen als deze aantoonbaar bijdragen aan het publieke belang. Kan een overzicht van branchevreemde activiteiten per deelneming worden gegeven?</text:p>
          </table:table-cell>
        </table:table-row>
        <table:table-row>
          <table:table-cell table:style-name="table.cell.top">
            <text:p text:style-name="text.cell.7.left">65</text:p>
          </table:table-cell>
          <table:table-cell table:style-name="table.cell.top.pleft.pright">
            <text:p text:style-name="text.cell.7.left">Is er een standaard rendement dat gevraagd wordt van de deelneming? Is dit afhankelijk van het risicoprofiel? Kan de regering een tabel geven met de gevraagde rendementen van alle deelnemingen?</text:p>
          </table:table-cell>
        </table:table-row>
        <table:table-row>
          <table:table-cell table:style-name="table.cell.top">
            <text:p text:style-name="text.cell.7.left">66</text:p>
          </table:table-cell>
          <table:table-cell table:style-name="table.cell.top.pleft.pright">
            <text:p text:style-name="text.cell.7.left">In hoeveel van de 12 investeringsbeslissingen was er geen goedkeuring van de aandeelhouder?</text:p>
          </table:table-cell>
        </table:table-row>
        <table:table-row>
          <table:table-cell table:style-name="table.cell.top">
            <text:p text:style-name="text.cell.7.left">67</text:p>
          </table:table-cell>
          <table:table-cell table:style-name="table.cell.top.pleft.pright">
            <text:p text:style-name="text.cell.7.left">Zijn er door staatsdeelnemingen investeringen gedaan, waarbij de aandeelhouder betrokken had moeten worden, maar waarbij dit niet is gebeurd? Zo ja, in welke gevallen is dit voorgekomen?</text:p>
          </table:table-cell>
        </table:table-row>
        <table:table-row>
          <table:table-cell table:style-name="table.cell.top">
            <text:p text:style-name="text.cell.7.left">68</text:p>
          </table:table-cell>
          <table:table-cell table:style-name="table.cell.top.pleft.pright">
            <text:p text:style-name="text.cell.7.left">Zijn er door staatsdeelnemingen investeringen gedaan waarbij de aandeelhouder niet formeel betrokken had hoeven worden, maar waarbij de aandeelhouder wel betrokken had willen worden?</text:p>
          </table:table-cell>
        </table:table-row>
        <table:table-row>
          <table:table-cell table:style-name="table.cell.top">
            <text:p text:style-name="text.cell.7.left">69</text:p>
          </table:table-cell>
          <table:table-cell table:style-name="table.cell.top.pleft.pright">
            <text:p text:style-name="text.cell.7.left">Welke investeringen groter dan 25 miljoen euro door staatsdeelnemingen zijn tot stand gekomen zonder betrokkenheid van de aandeelhouder?</text:p>
          </table:table-cell>
        </table:table-row>
        <table:table-row>
          <table:table-cell table:style-name="table.cell.top">
            <text:p text:style-name="text.cell.7.left">70</text:p>
          </table:table-cell>
          <table:table-cell table:style-name="table.cell.top.pleft.pright">
            <text:p text:style-name="text.cell.7.left">BNG: Wat was de ratio achter de leningen aan buitenlandse partijen door de BNG?</text:p>
            <text:p text:style-name="text.cell.7.left">Kunt u daar een overzicht van geven?</text:p>
          </table:table-cell>
        </table:table-row>
        <table:table-row>
          <table:table-cell table:style-name="table.cell.top">
            <text:p text:style-name="text.cell.7.left">71</text:p>
          </table:table-cell>
          <table:table-cell table:style-name="table.cell.top.pleft.pright">
            <text:p text:style-name="text.cell.7.left">De totaalbalans van de BNG Bank is met circa 11 miljard euro gedaald. Wat is hiervan de reden c.q. oorzaak?</text:p>
          </table:table-cell>
        </table:table-row>
        <table:table-row>
          <table:table-cell table:style-name="table.cell.top">
            <text:p text:style-name="text.cell.7.left">72</text:p>
          </table:table-cell>
          <table:table-cell table:style-name="table.cell.top.pleft.pright">
            <text:p text:style-name="text.cell.7.left">Kan het verschil tussen de tekst over het balanstotaal en figuur 6.1 worden toegelicht?</text:p>
          </table:table-cell>
        </table:table-row>
        <table:table-row>
          <table:table-cell table:style-name="table.cell.top">
            <text:p text:style-name="text.cell.7.left">73</text:p>
          </table:table-cell>
          <table:table-cell table:style-name="table.cell.top.pleft.pright">
            <text:p text:style-name="text.cell.7.left">Wat is de oorzaak en de ratio van/achter de daling van het balanstotaal van de BNG Bank?</text:p>
          </table:table-cell>
        </table:table-row>
        <table:table-row>
          <table:table-cell table:style-name="table.cell.top">
            <text:p text:style-name="text.cell.7.left">74</text:p>
          </table:table-cell>
          <table:table-cell table:style-name="table.cell.top.pleft.pright">
            <text:p text:style-name="text.cell.7.left">Deelnemingen moeten zich zelfstandig kunnen financieren door vreemd vermogen aan te trekken op de geld- of kapitaalmarkt. Bij welke deelnemingen is het de afgelopen vijf jaar niet gelukt om zich zelfstandig te financieren? En is dit in de toekomst een reëel uitgangspunt voor alle deelnemingen? Voor welke wel en welke niet?</text:p>
          </table:table-cell>
        </table:table-row>
        <table:table-row>
          <table:table-cell table:style-name="table.cell.top">
            <text:p text:style-name="text.cell.7.left">75</text:p>
          </table:table-cell>
          <table:table-cell table:style-name="table.cell.top.pleft.pright">
            <text:p text:style-name="text.cell.7.left">Klopt het dat financiële deelnemingen minimaal een credit rating van AAA zouden moeten hebben? Klopt het dat de BNG Bank (AA+), FMO (AA+) en de NWB Bank (AA+) dit volgens S&amp;P alle drie niet hebben? Klopt dit en heeft dit geleid tot aanpassingen?</text:p>
          </table:table-cell>
        </table:table-row>
        <table:table-row>
          <table:table-cell table:style-name="table.cell.top">
            <text:p text:style-name="text.cell.7.left">76</text:p>
          </table:table-cell>
          <table:table-cell table:style-name="table.cell.top.pleft.pright">
            <text:p text:style-name="text.cell.7.left">Welke onderbouwing wordt gegeven voor de lagere credit rating van UCN?</text:p>
          </table:table-cell>
        </table:table-row>
        <table:table-row>
          <table:table-cell table:style-name="table.cell.top">
            <text:p text:style-name="text.cell.7.left">77</text:p>
          </table:table-cell>
          <table:table-cell table:style-name="table.cell.top.pleft.pright">
            <text:p text:style-name="text.cell.7.left">Van welke staatsdeelnemingen is de credit rating in 2013 of 2014 verlaagd? Wat was hiervan de reden?</text:p>
          </table:table-cell>
        </table:table-row>
        <table:table-row>
          <table:table-cell table:style-name="table.cell.top">
            <text:p text:style-name="text.cell.7.left">78</text:p>
          </table:table-cell>
          <table:table-cell table:style-name="table.cell.top.pleft.pright">
            <text:p text:style-name="text.cell.7.left">Er wordt gesteld: «Met de vermogenspositie wordt de verhouding tussen eigen en vreemd vermogen bedoeld». Waarom ontbreken de vermogensposities per deelneming op deze pagina? Kunt u deze alsnog leveren?</text:p>
          </table:table-cell>
        </table:table-row>
        <table:table-row>
          <table:table-cell table:style-name="table.cell.top">
            <text:p text:style-name="text.cell.7.left">79</text:p>
          </table:table-cell>
          <table:table-cell table:style-name="table.cell.top.pleft.pright">
            <text:p text:style-name="text.cell.7.left">De verwachting is dat het normrendement eind 2014 voor een groot deel van de deelnemingen zal zijn vastgesteld; Kan hier een overzicht van gegeven worden (incl. de afweging van de hoogte van de norm)? Zo nee, wanneer en hoe wordt de Tweede Kamer hierover geïnformeerd?</text:p>
          </table:table-cell>
        </table:table-row>
        <table:table-row>
          <table:table-cell table:style-name="table.cell.top">
            <text:p text:style-name="text.cell.7.left">80</text:p>
          </table:table-cell>
          <table:table-cell table:style-name="table.cell.top.pleft.pright">
            <text:p text:style-name="text.cell.7.left">Is inmiddels eind 2014 het normrendement per deelneming vastgesteld? Hoe is hierbij het CAPM toegepast? Voor toepassing van het CAPM is toch de standaarddeviatie in de koersontwikkeling nodig? Dit is toch niet voorhanden omdat de staatsdeelnemingen niet op de beurs staan genoteerd? Hoe wordt dan de standaarddeviatie vastgesteld of anderszins het CAPM toegepast?</text:p>
          </table:table-cell>
        </table:table-row>
        <table:table-row>
          <table:table-cell table:style-name="table.cell.top">
            <text:p text:style-name="text.cell.7.left">81</text:p>
          </table:table-cell>
          <table:table-cell table:style-name="table.cell.top.pleft.pright">
            <text:p text:style-name="text.cell.7.left">Wat is de oorzaak van de negatieve rendementen van COVRA? Heeft dit nog gevolgen voor de verwezenlijking van de doelstelling van de COVRA? Zo nee, waarom niet? Zo, ja wat wordt er gedaan om de doelstelling van COVRA niet in gevaar te brengen?</text:p>
          </table:table-cell>
        </table:table-row>
        <table:table-row>
          <table:table-cell table:style-name="table.cell.top">
            <text:p text:style-name="text.cell.7.left">82</text:p>
          </table:table-cell>
          <table:table-cell table:style-name="table.cell.top.pleft.pright">
            <text:p text:style-name="text.cell.7.left">UCN heeft een 5 jaars-gemiddelde rendement van 25%. Hoeveel bedraagt het 5 jaars gemiddelde rendement van haar dochter URENCO.? Hoeveel dividend is in die periode aan de staat uitgekeerd?</text:p>
          </table:table-cell>
        </table:table-row>
        <table:table-row>
          <table:table-cell table:style-name="table.cell.top">
            <text:p text:style-name="text.cell.7.left">83</text:p>
          </table:table-cell>
          <table:table-cell table:style-name="table.cell.top.pleft.pright">
            <text:p text:style-name="text.cell.7.left">Kunt u ons de articles/statuten van Urenco te beschikking stellen?</text:p>
          </table:table-cell>
        </table:table-row>
        <table:table-row>
          <table:table-cell table:style-name="table.cell.top">
            <text:p text:style-name="text.cell.7.left">84</text:p>
          </table:table-cell>
          <table:table-cell table:style-name="table.cell.top.pleft.pright">
            <text:p text:style-name="text.cell.7.left">Wat kan Holland Casino onder de huidige marktomstandigheden nog opleveren? Zijn er actuele schattingen bekend van de waarde? Hebben de beoogde wijzigingen van de Wet op de kansspelen een substantieel positief effect op de financiële vooruitzichten van Holland Casino?</text:p>
          </table:table-cell>
        </table:table-row>
        <table:table-row>
          <table:table-cell table:style-name="table.cell.top">
            <text:p text:style-name="text.cell.7.left">85</text:p>
          </table:table-cell>
          <table:table-cell table:style-name="table.cell.top.pleft.pright">
            <text:p text:style-name="text.cell.7.left">Kan de regering een tabel geven met de in 2014 vastgestelde (dividend)payout ratio’s per deelneming, in procenten?</text:p>
          </table:table-cell>
        </table:table-row>
        <table:table-row>
          <table:table-cell table:style-name="table.cell.top">
            <text:p text:style-name="text.cell.7.left">86</text:p>
          </table:table-cell>
          <table:table-cell table:style-name="table.cell.top.pleft.pright">
            <text:p text:style-name="text.cell.7.left">Waarom staan in figuur 6.4 alleen de dividendontvangsten vermeld van de operationele deelnemingen en niet van de beleidsdeelnemingen?</text:p>
          </table:table-cell>
        </table:table-row>
        <table:table-row>
          <table:table-cell table:style-name="table.cell.top">
            <text:p text:style-name="text.cell.7.left">87</text:p>
          </table:table-cell>
          <table:table-cell table:style-name="table.cell.top.pleft.pright">
            <text:p text:style-name="text.cell.7.left">Hoe kan het grote verlies in 2013 verklaard worden bij COVRA en Holland Casino? Hoe heeft zich dit ontwikkeld in 2014?</text:p>
          </table:table-cell>
        </table:table-row>
        <table:table-row>
          <table:table-cell table:style-name="table.cell.top">
            <text:p text:style-name="text.cell.7.left">88</text:p>
          </table:table-cell>
          <table:table-cell table:style-name="table.cell.top.pleft.pright">
            <text:p text:style-name="text.cell.7.left">Wat is de totale behaalde winst van de staatsdeelnemingen, daar bij rekening houdende met het deelnemingspercentage van de staat?</text:p>
          </table:table-cell>
        </table:table-row>
        <table:table-row>
          <table:table-cell table:style-name="table.cell.top">
            <text:p text:style-name="text.cell.7.left">89</text:p>
          </table:table-cell>
          <table:table-cell table:style-name="table.cell.top.pleft.pright">
            <text:p text:style-name="text.cell.7.left">Waarom is wel de NWB Bank in figuur 6.5 opgenomen en niet de BNG Bank?</text:p>
          </table:table-cell>
        </table:table-row>
        <table:table-row>
          <table:table-cell table:style-name="table.cell.top">
            <text:p text:style-name="text.cell.7.left">90</text:p>
          </table:table-cell>
          <table:table-cell table:style-name="table.cell.top.pleft.pright">
            <text:p text:style-name="text.cell.7.left">De BNG Bank moet gaan voldoen aan het Bazel III-toezichtkader met een leverage ratio van 3%. Nederland kiest eenzijdig in Europa voor een leverage ratio van 4%. Waarom wordt dat hier niet genoemd? In hoeverre wordt er voor de BNG Bank een uitzonderingspositie geregeld, zoals eerder is gesuggereerd, waarbij mag worden afgeweken van dit percentage? Waarom? Wat zijn de gevolgen als de BNG Bank tijdig aan dit percentage moet voldoen?</text:p>
          </table:table-cell>
        </table:table-row>
        <table:table-row>
          <table:table-cell table:style-name="table.cell.top">
            <text:p text:style-name="text.cell.7.left">91</text:p>
          </table:table-cell>
          <table:table-cell table:style-name="table.cell.top.pleft.pright">
            <text:p text:style-name="text.cell.7.left">Wat is het effect geweest van de Wet schatkistbankieren op de BNG Bank?</text:p>
          </table:table-cell>
        </table:table-row>
        <table:table-row>
          <table:table-cell table:style-name="table.cell.top">
            <text:p text:style-name="text.cell.7.left">92</text:p>
          </table:table-cell>
          <table:table-cell table:style-name="table.cell.top.pleft.pright">
            <text:p text:style-name="text.cell.7.left">Waarom is de Wet schatkistbankieren ingevoerd als het ook mogelijk was om de lokale overheden te verplichten om alle overschoten bij de BNG Bank uit te zetten?</text:p>
          </table:table-cell>
        </table:table-row>
        <table:table-row>
          <table:table-cell table:style-name="table.cell.top">
            <text:p text:style-name="text.cell.7.left">93</text:p>
          </table:table-cell>
          <table:table-cell table:style-name="table.cell.top.pleft.pright">
            <text:p text:style-name="text.cell.7.left">Wat is de oorzaak van daling van het balanstotaal, vreemd vermogen en de inkomsten bij de BNG Bank van 2012 op 2013?</text:p>
          </table:table-cell>
        </table:table-row>
        <table:table-row>
          <table:table-cell table:style-name="table.cell.top">
            <text:p text:style-name="text.cell.7.left">94</text:p>
          </table:table-cell>
          <table:table-cell table:style-name="table.cell.top.pleft.pright">
            <text:p text:style-name="text.cell.7.left">Wat is de onderbouwing van de pay-out ratio van 25% bij de BNG Bank?</text:p>
          </table:table-cell>
        </table:table-row>
        <table:table-row>
          <table:table-cell table:style-name="table.cell.top">
            <text:p text:style-name="text.cell.7.left">95</text:p>
          </table:table-cell>
          <table:table-cell table:style-name="table.cell.top.pleft.pright">
            <text:p text:style-name="text.cell.7.left">Wat is het effect van de Wet Normering Topinkomens op personen die naast een functie die onder het bereik van de WNT valt, een nevenfunctie uitoefenen bij een staatsdeelneming? Valt de bezoldiging die zij uit hoofde van hun commissariaat ontvangen, ook onder de WNT?</text:p>
          </table:table-cell>
        </table:table-row>
        <table:table-row>
          <table:table-cell table:style-name="table.cell.top">
            <text:p text:style-name="text.cell.7.left">96</text:p>
          </table:table-cell>
          <table:table-cell table:style-name="table.cell.top.pleft.pright">
            <text:p text:style-name="text.cell.7.left">Wat zijn de gevolgen van het achterblijven van het beleggingsresultaat Waarborgfonds Eindberging? Wat is de reden voor het achterblijven? Hoe wordt dit opgelost voor de toekomst?</text:p>
          </table:table-cell>
        </table:table-row>
        <table:table-row>
          <table:table-cell table:style-name="table.cell.top">
            <text:p text:style-name="text.cell.7.left">97</text:p>
          </table:table-cell>
          <table:table-cell table:style-name="table.cell.top.pleft.pright">
            <text:p text:style-name="text.cell.7.left">Is de vigerende structuur van een NV voor COVRA nog wel passend? Dit met name in het licht van de grootte van het personeelsbestand (+/- 55 werknemers).</text:p>
            <text:p text:style-name="text.cell.7.left">Is de structuur ook niet erg aangezet, 4 commissarissen?</text:p>
          </table:table-cell>
        </table:table-row>
        <table:table-row>
          <table:table-cell table:style-name="table.cell.top">
            <text:p text:style-name="text.cell.7.left">98</text:p>
          </table:table-cell>
          <table:table-cell table:style-name="table.cell.top.pleft.pright">
            <text:p text:style-name="text.cell.7.left">Waaruit bestaan de inkomsten van COVRA?</text:p>
            <text:p text:style-name="text.cell.7.left">Kunt u nader ingaan op de oorzaak van het plots optredende verlies in 2013?</text:p>
            <text:p text:style-name="text.cell.7.left">Kunt u nader in gaan op het eindbergingsfonds?</text:p>
          </table:table-cell>
        </table:table-row>
        <table:table-row>
          <table:table-cell table:style-name="table.cell.top">
            <text:p text:style-name="text.cell.7.left">99</text:p>
          </table:table-cell>
          <table:table-cell table:style-name="table.cell.top.pleft.pright">
            <text:p text:style-name="text.cell.7.left">De pay-out ratio staat op 0%. Is dit een bewuste keuze, die afgeleid is uit de doelstelling van COVRA?</text:p>
          </table:table-cell>
        </table:table-row>
        <table:table-row>
          <table:table-cell table:style-name="table.cell.top">
            <text:p text:style-name="text.cell.7.left">100</text:p>
          </table:table-cell>
          <table:table-cell table:style-name="table.cell.top.pleft.pright">
            <text:p text:style-name="text.cell.7.left">49% van de aandelen in FMO is grotendeels in handen van de commerciële banken. Kan de Minister aangeven welke aandeelhouders dit zijn en welk percentage zij in handen hebben?</text:p>
          </table:table-cell>
        </table:table-row>
        <table:table-row>
          <table:table-cell table:style-name="table.cell.top">
            <text:p text:style-name="text.cell.7.left">101</text:p>
          </table:table-cell>
          <table:table-cell table:style-name="table.cell.top.pleft.pright">
            <text:p text:style-name="text.cell.7.left">Betekent het feit dat bij FMO sinds 2013 geen variabele beloningen worden verstrekt maar de totale beloning ten opzichte van 2012 niet afwijkt, dat de variabele beloning als het ware is geïntegreerd in de vaste beloning?</text:p>
          </table:table-cell>
        </table:table-row>
        <table:table-row>
          <table:table-cell table:style-name="table.cell.top">
            <text:p text:style-name="text.cell.7.left">102</text:p>
          </table:table-cell>
          <table:table-cell table:style-name="table.cell.top.pleft.pright">
            <text:p text:style-name="text.cell.7.left">Wat zijn de regels omtrent het vervullen van een commissariaat door personen die actief zijn als politicus, bijvoorbeeld in de Tweede Kamer of het Europees parlement?</text:p>
          </table:table-cell>
        </table:table-row>
        <table:table-row>
          <table:table-cell table:style-name="table.cell.top">
            <text:p text:style-name="text.cell.7.left">103</text:p>
          </table:table-cell>
          <table:table-cell table:style-name="table.cell.top.pleft.pright">
            <text:p text:style-name="text.cell.7.left">Wat is de stand van zaken van de strategische samenwerkingsverbanden die zijn aangekondigd voor Gasunie? Met welke mogelijke strategische partners wordt gesproken? Wat betekent dit voor het percentage aandelen in handen van de Staat?</text:p>
          </table:table-cell>
        </table:table-row>
        <table:table-row>
          <table:table-cell table:style-name="table.cell.top">
            <text:p text:style-name="text.cell.7.left">104</text:p>
          </table:table-cell>
          <table:table-cell table:style-name="table.cell.top.pleft.pright">
            <text:p text:style-name="text.cell.7.left">Op welke manier wordt er bij Gasunie samengewerkt tussen de Ministeries van Financiën en EZ in de uitoefening van het aandeelhouderschap van Gasunie? Hoe vaak is er overleg? Wie gaat uiteindelijk naar de AVA? Hoe wordt er teruggekoppeld?</text:p>
          </table:table-cell>
        </table:table-row>
        <table:table-row>
          <table:table-cell table:style-name="table.cell.top">
            <text:p text:style-name="text.cell.7.left">105</text:p>
          </table:table-cell>
          <table:table-cell table:style-name="table.cell.top.pleft.pright">
            <text:p text:style-name="text.cell.7.left">Kan een overzicht gegeven worden van de winst en dividend van het Havenbedrijf Rotterdam in de afgelopen tien jaar? Hoe worden de verschillen verklaard?</text:p>
          </table:table-cell>
        </table:table-row>
        <table:table-row>
          <table:table-cell table:style-name="table.cell.top">
            <text:p text:style-name="text.cell.7.left">106</text:p>
          </table:table-cell>
          <table:table-cell table:style-name="table.cell.top.pleft.pright">
            <text:p text:style-name="text.cell.7.left">Het tijdpad voor de privatisering is afhankelijk van de voorgang van het wetgevingstraject. Aan welke voorwaarden dient te worden voldaan wil men tot de conclusie komen dat «de relevante wet- en regelgeving voldoende wordt geacht om de publieke belangen te borgen»? Beoogd wordt in het najaar van 2017 een transactie af te kunnen ronden. Wat houdt dat precies in? Is dit de formele uitvoering van de transactie of is dit het besluit over de transactie? Wanneer is het go/no go-moment voor de privatisering van Holland Casino? Wat is de planning voor het nemen van een onomkeerbaar besluit met betrekking tot Holland Casino?</text:p>
          </table:table-cell>
        </table:table-row>
        <table:table-row>
          <table:table-cell table:style-name="table.cell.top">
            <text:p text:style-name="text.cell.7.left">107</text:p>
          </table:table-cell>
          <table:table-cell table:style-name="table.cell.top.pleft.pright">
            <text:p text:style-name="text.cell.7.left">De lijn bij de privatisering is dat Holland Casino vier van zijn veertien huidige casinovestigingen zal moeten prijsgeven. Waarom is gekozen voor vier van de veertien, want daarmee houdt Holland Casino tien van de in totaal zestien vergunningen in Nederland in handen en daarmee het grootste deel van de casinomarkt, zeker als de overige zes vergunningen over zes verschillende bedrijven verdeeld zouden worden? Wie bepaalt uiteindelijk welke vier vestigingen worden afgestoten? Op basis van welke criteria worden deze vier vestigingen geselecteerd? Hoe wordt de Tweede Kamer daar bij betrokken?</text:p>
          </table:table-cell>
        </table:table-row>
        <table:table-row>
          <table:table-cell table:style-name="table.cell.top">
            <text:p text:style-name="text.cell.7.left">108</text:p>
          </table:table-cell>
          <table:table-cell table:style-name="table.cell.top.pleft.pright">
            <text:p text:style-name="text.cell.7.left">Wat zijn de kosten van de voorgestelde hervormde marktordening en de voorgenomen privatisering, die conform het besliskader van het rapport «Verbinding Verbroken» in beeld moeten worden gebracht voor de Tweede Kamer? Wat zijn de financiële en waarde- en netto-consequenties voor de Staat?</text:p>
          </table:table-cell>
        </table:table-row>
        <table:table-row>
          <table:table-cell table:style-name="table.cell.top">
            <text:p text:style-name="text.cell.7.left">109</text:p>
          </table:table-cell>
          <table:table-cell table:style-name="table.cell.top.pleft.pright">
            <text:p text:style-name="text.cell.7.left">In hoeverre kan het derven van dividend in het geval van Holland Casino gecompenseerd worden door de verkoopopbrengst (in de situatie dat het rendement in 2016 structureel is verbeterd)? Welke verkoopopbrengst van Holland Casino is nodig om de structurele negatieve effecten van € 10 miljoen euro per jaar op het EMU-saldo vanaf het moment van verkoop «goed te maken»? Wat kan in het traject voorafgaand aan de verkoop worden gedaan om de waarde van Holland Casino te verhogen?</text:p>
          </table:table-cell>
        </table:table-row>
        <table:table-row>
          <table:table-cell table:style-name="table.cell.top">
            <text:p text:style-name="text.cell.7.left">110</text:p>
          </table:table-cell>
          <table:table-cell table:style-name="table.cell.top.pleft.pright">
            <text:p text:style-name="text.cell.7.left">De wijze waarop de Staat invulling zal geven aan de verkoop van de onderneming Holland Casino en aan de verkoop van de vier af te stoten vestigingen moet nader worden uitgewerkt. Hiervoor is overleg tussen kabinet en Kamer noodzakelijk. Hoe ziet het kabinet dit overleg? Hoe ziet het tijdpad daarvoor uit? Wanneer vindt dit plaats?</text:p>
          </table:table-cell>
        </table:table-row>
        <table:table-row>
          <table:table-cell table:style-name="table.cell.top">
            <text:p text:style-name="text.cell.7.left">111</text:p>
          </table:table-cell>
          <table:table-cell table:style-name="table.cell.top.pleft.pright">
            <text:p text:style-name="text.cell.7.left">Welke verwachtingen heeft het kabinet ten aanzien van het bedrijfsresultaat van Holland casino in 2014?</text:p>
          </table:table-cell>
        </table:table-row>
        <table:table-row>
          <table:table-cell table:style-name="table.cell.top">
            <text:p text:style-name="text.cell.7.left">112</text:p>
          </table:table-cell>
          <table:table-cell table:style-name="table.cell.top.pleft.pright">
            <text:p text:style-name="text.cell.7.left">Hoe draagt het kabinet er zorg voor dat Holland Casino kansspelverslaving blijft tegengaan, ook na een eventuele privatisering?</text:p>
          </table:table-cell>
        </table:table-row>
        <table:table-row>
          <table:table-cell table:style-name="table.cell.top">
            <text:p text:style-name="text.cell.7.left">113</text:p>
          </table:table-cell>
          <table:table-cell table:style-name="table.cell.top.pleft.pright">
            <text:p text:style-name="text.cell.7.left">In hoeverre zijn de plannen van de regering om Holland Casino te privatiseren ingegeven door het feit dat het bedrijf verlies maakt?</text:p>
          </table:table-cell>
        </table:table-row>
        <table:table-row>
          <table:table-cell table:style-name="table.cell.top">
            <text:p text:style-name="text.cell.7.left">114</text:p>
          </table:table-cell>
          <table:table-cell table:style-name="table.cell.top.pleft.pright">
            <text:p text:style-name="text.cell.7.left">Wanneer wordt Holland Casino geprivatiseerd?</text:p>
          </table:table-cell>
        </table:table-row>
        <table:table-row>
          <table:table-cell table:style-name="table.cell.top">
            <text:p text:style-name="text.cell.7.left">115</text:p>
          </table:table-cell>
          <table:table-cell table:style-name="table.cell.top.pleft.pright">
            <text:p text:style-name="text.cell.7.left">NS is met dochter Abellio met treinen en bussen actief in Nederland, Duitsland en het Verenigd Koninkrijk. Waarom wordt Abellio ingezet op aanbestedingen in Nederland voor treinen, zoals in Limburg? In hoeverre is dit wenselijk?</text:p>
          </table:table-cell>
        </table:table-row>
        <table:table-row>
          <table:table-cell table:style-name="table.cell.top">
            <text:p text:style-name="text.cell.7.left">116</text:p>
          </table:table-cell>
          <table:table-cell table:style-name="table.cell.top.pleft.pright">
            <text:p text:style-name="text.cell.7.left">Het hoofdrailnet is voor NS maar circa 50% van haar activiteiten, de rest is overige, verwante en niet-verwante activiteiten. Kan een compleet overzicht geleverd worden van alle deelnemingen (ook kleine) van de NS en al haar dochterondernemingen?</text:p>
          </table:table-cell>
        </table:table-row>
        <table:table-row>
          <table:table-cell table:style-name="table.cell.top">
            <text:p text:style-name="text.cell.7.left">117</text:p>
          </table:table-cell>
          <table:table-cell table:style-name="table.cell.top.pleft.pright">
            <text:p text:style-name="text.cell.7.left">Hoe en wanneer wordt de aandeelhouder van de NS geïnformeerd over deelnemingen van de NS of één van haar dochterondernemingen in andere bedrijven en organisaties? Welke zeggenschap heeft de aandeelhouder daarin?</text:p>
          </table:table-cell>
        </table:table-row>
        <table:table-row>
          <table:table-cell table:style-name="table.cell.top">
            <text:p text:style-name="text.cell.7.left">118</text:p>
          </table:table-cell>
          <table:table-cell table:style-name="table.cell.top.pleft.pright">
            <text:p text:style-name="text.cell.7.left">Kan per dochteronderneming of deelneming van NS een totaaloverzicht van winst/verlies en bijdrage aan dividend worden gegeven? Het gaat dan bijvoorbeeld om de stations, retail, etc., maar ook bijvoorbeeld de deelname in Thalys (Thalys vervoert tussen Parijs en Oostende maar vier passagiers per dag).</text:p>
          </table:table-cell>
        </table:table-row>
        <table:table-row>
          <table:table-cell table:style-name="table.cell.top">
            <text:p text:style-name="text.cell.7.left">119</text:p>
          </table:table-cell>
          <table:table-cell table:style-name="table.cell.top.pleft.pright">
            <text:p text:style-name="text.cell.7.left">In hoeverre wordt er bij de NS gekeken naar de activiteiten die het meest opleveren en de activiteiten die het minst opleveren en of ze eventueel afgestoten moeten worden? Wat zijn de plannen in het kader van de strategie met verschillende dochterondernemingen en deelnemingen voor de toekomst?</text:p>
          </table:table-cell>
        </table:table-row>
        <table:table-row>
          <table:table-cell table:style-name="table.cell.top">
            <text:p text:style-name="text.cell.7.left">120</text:p>
          </table:table-cell>
          <table:table-cell table:style-name="table.cell.top.pleft.pright">
            <text:p text:style-name="text.cell.7.left">Hoe staan de stations op de balans van NS en hoe heeft zich dat zich in de afgelopen jaren ontwikkeld?</text:p>
          </table:table-cell>
        </table:table-row>
        <table:table-row>
          <table:table-cell table:style-name="table.cell.top">
            <text:p text:style-name="text.cell.7.left">121</text:p>
          </table:table-cell>
          <table:table-cell table:style-name="table.cell.top.pleft.pright">
            <text:p text:style-name="text.cell.7.left">Circa 35% van de omzet van NS komt uit buitenlandse activiteiten. Wat is de lijn van de aandeelhouder hierin? Mag het percentage bijvoorbeeld nog verder toenemen? Hoe scoren de buitenlandse activiteiten van NS ten opzichte van de Nederlandse financieel gezien?</text:p>
          </table:table-cell>
        </table:table-row>
        <table:table-row>
          <table:table-cell table:style-name="table.cell.top">
            <text:p text:style-name="text.cell.7.left">122</text:p>
          </table:table-cell>
          <table:table-cell table:style-name="table.cell.top.pleft.pright">
            <text:p text:style-name="text.cell.7.left">Onderdeel van de strategie van NS is om samen met andere partijen in de vervoersketen het «deur-tot-deur»-aspect verder te verbeteren. In dit kader is eerder HTM overgenomen. Waarom kan dit niet in samenwerking gebeuren en moet NS eigenaar zijn? Welke overnames of eventueel afstoten van deelnemingen of onderdelen past in de langetermijnstrategie van NS?</text:p>
          </table:table-cell>
        </table:table-row>
        <table:table-row>
          <table:table-cell table:style-name="table.cell.top">
            <text:p text:style-name="text.cell.7.left">123</text:p>
          </table:table-cell>
          <table:table-cell table:style-name="table.cell.top.pleft.pright">
            <text:p text:style-name="text.cell.7.left">Eerder heeft de Minister als aandeelhouder van NS gevraagd om te bezien of een verplaatsing van de Ierse dochtermaatschappij naar Nederland te realiseren is, en ook is verzocht de aanschaf van nieuw materieel in de toekomst niet langer via Ierland te laten verlopen. Wat is de stand van zaken?</text:p>
          </table:table-cell>
        </table:table-row>
        <table:table-row>
          <table:table-cell table:style-name="table.cell.top">
            <text:p text:style-name="text.cell.7.left">124</text:p>
          </table:table-cell>
          <table:table-cell table:style-name="table.cell.top.pleft.pright">
            <text:p text:style-name="text.cell.7.left">De NS neemt deel in de joint venture Passenger Terminal Amsterdam (PTA). Wat is het publieke belang voor de Nederlandse Staat, dat voor NS is geformuleerd, van deelname in de PTA? Hoe draagt de joint venture bij aan een belangrijke maatschappelijke mobiliteitsbehoefte? Waarom kan elders een cruiseterminal wel gewoon door private bedrijven worden geëxploiteerd?</text:p>
          </table:table-cell>
        </table:table-row>
        <table:table-row>
          <table:table-cell table:style-name="table.cell.top">
            <text:p text:style-name="text.cell.7.left">125</text:p>
          </table:table-cell>
          <table:table-cell table:style-name="table.cell.top.pleft.pright">
            <text:p text:style-name="text.cell.7.left">Aanverwante activiteiten mogen niet leiden tot marktverstoring, indien sprake is van een concurrerende markt. De NS heeft ook een forse retail-tak (Julia’s, Broodzaak, AH-winkels, etc.). In hoeverre is hier sprake van marktverstoring in een concurrerende markt? Wat gaat hier in de toekomst mee gebeuren in de strategie van NS?</text:p>
          </table:table-cell>
        </table:table-row>
        <table:table-row>
          <table:table-cell table:style-name="table.cell.top">
            <text:p text:style-name="text.cell.7.left">126</text:p>
          </table:table-cell>
          <table:table-cell table:style-name="table.cell.top.pleft.pright">
            <text:p text:style-name="text.cell.7.left">Wat is de betrokkenheid van de aandeelhouder bij investeringsbeslissingen zoals de opdracht tot levering van ca. 60 sprinters en ook om dit onderhands te gunnen?</text:p>
          </table:table-cell>
        </table:table-row>
        <table:table-row>
          <table:table-cell table:style-name="table.cell.top">
            <text:p text:style-name="text.cell.7.left">127</text:p>
          </table:table-cell>
          <table:table-cell table:style-name="table.cell.top.pleft.pright">
            <text:p text:style-name="text.cell.7.left">Kunt u toelichten op welke wijze het Fyra debacle is verwerkt in de jaarstukken van de NS?</text:p>
          </table:table-cell>
        </table:table-row>
        <table:table-row>
          <table:table-cell table:style-name="table.cell.top">
            <text:p text:style-name="text.cell.7.left">128</text:p>
          </table:table-cell>
          <table:table-cell table:style-name="table.cell.top.pleft.pright">
            <text:p text:style-name="text.cell.7.left">Waarom is de beloning van twee leden van de RvB van NS gestegen ten opzichte van 2012?</text:p>
          </table:table-cell>
        </table:table-row>
        <table:table-row>
          <table:table-cell table:style-name="table.cell.top">
            <text:p text:style-name="text.cell.7.left">129</text:p>
          </table:table-cell>
          <table:table-cell table:style-name="table.cell.top.pleft.pright">
            <text:p text:style-name="text.cell.7.left">De Nederlandse spoorwegen bestaan van oudsher uit een verlieslatend onderdeel «reizigers» en het winstgevende onderdeel «vastgoed exploitatie». Kunt u het financieel overzicht zoals weergegeven op pagina 43, ook uitsplitsen voor deze zo extreem afwijkende bedrijfsonderdelen?</text:p>
          </table:table-cell>
        </table:table-row>
        <table:table-row>
          <table:table-cell table:style-name="table.cell.top">
            <text:p text:style-name="text.cell.7.left">130</text:p>
          </table:table-cell>
          <table:table-cell table:style-name="table.cell.top.pleft.pright">
            <text:p text:style-name="text.cell.7.left">De leverage ratio van de NWB Bank bedroeg in 2014 1,9%. Dit moet naar 4%. In hoeverre wordt er voor de NWB Bank een uitzonderingspositie geregeld, zoals eerder is gesuggereerd, waarbij mag worden afgeweken van dit percentage? Waarom? Wat zijn de gevolgen als de NWB Bank tijdig aan de 4% moet voldoen en hoe gaat men dit realiseren?</text:p>
          </table:table-cell>
        </table:table-row>
        <table:table-row>
          <table:table-cell table:style-name="table.cell.top">
            <text:p text:style-name="text.cell.7.left">131</text:p>
          </table:table-cell>
          <table:table-cell table:style-name="table.cell.top.pleft.pright">
            <text:p text:style-name="text.cell.7.left">Vermeld wordt dat de NWB Bank de woningcorporaties heeft als grootste klantengroep. Waarom zijn dat niet de waterschappen, de organisaties waar de bank van oorsprong voor is opgericht?</text:p>
          </table:table-cell>
        </table:table-row>
        <table:table-row>
          <table:table-cell table:style-name="table.cell.top">
            <text:p text:style-name="text.cell.7.left">132</text:p>
          </table:table-cell>
          <table:table-cell table:style-name="table.cell.top.pleft.pright">
            <text:p text:style-name="text.cell.7.left">Wat is de reden dat er door de NWB Bank geen dividend wordt uitgekeerd?</text:p>
          </table:table-cell>
        </table:table-row>
        <table:table-row>
          <table:table-cell table:style-name="table.cell.top">
            <text:p text:style-name="text.cell.7.left">133</text:p>
          </table:table-cell>
          <table:table-cell table:style-name="table.cell.top.pleft.pright">
            <text:p text:style-name="text.cell.7.left">Wat is de meerwaarde van een bank als de NWB Bank naast de BNG Bank?</text:p>
          </table:table-cell>
        </table:table-row>
        <table:table-row>
          <table:table-cell table:style-name="table.cell.top">
            <text:p text:style-name="text.cell.7.left">134</text:p>
          </table:table-cell>
          <table:table-cell table:style-name="table.cell.top.pleft.pright">
            <text:p text:style-name="text.cell.7.left">Waarom wordt bij de buitenlandse activiteiten Terminal 4 op JFK niet genoemd? Hoe past de exploitatie van een luchthaven in Brazilië in de strategie voor Schiphol en hoe past dit in het publiek belang van Schiphol?</text:p>
          </table:table-cell>
        </table:table-row>
        <table:table-row>
          <table:table-cell table:style-name="table.cell.top">
            <text:p text:style-name="text.cell.7.left">135</text:p>
          </table:table-cell>
          <table:table-cell table:style-name="table.cell.top.pleft.pright">
            <text:p text:style-name="text.cell.7.left">Er wordt een samenwerking onderzocht tussen de Staatsloterij en de Lotto. Hoe wordt hier een link gelegd met het besliskader voor privatiseringen en verzelfstandiging, zoals dat is afgesproken? Wat is de rol van Financiën in dit kader?</text:p>
            <text:p text:style-name="text.cell.7.left">Welke vormen van samenwerking worden allemaal onderzocht? En wanneer worden de verschillende opties voor samenwerking voorgelegd aan de Tweede Kamer? In hoeverre gaat het hier over samenwerking in de zin dat de Staatsloterij de Lotto overneemt of andersom? Of wordt publiek-private samenwerking onderzocht?</text:p>
            <text:p text:style-name="text.cell.7.left">Kort na het zomerreces zou de Tweede Kamer geïnformeerd worden over de voortgang van de uitwerking van de in deze brief genoemde keuzes en de samenhang ervan in de tijd. Het is nu 2015: wanneer kan de Tweede Kamer de informatie ontvangen?</text:p>
          </table:table-cell>
        </table:table-row>
        <table:table-row>
          <table:table-cell table:style-name="table.cell.top">
            <text:p text:style-name="text.cell.7.left">136</text:p>
          </table:table-cell>
          <table:table-cell table:style-name="table.cell.top.pleft.pright">
            <text:p text:style-name="text.cell.7.left">De Staatsloterij is in het staatsdeelnemingenbeleid aangemerkt als een niet-permanente staatsdeelneming. Welke acties onderneemt het kabinet om de Staatsloterij af te stoten nu binnenkort de Wet op de kansspelen als beleidsmatige kader wordt geactualiseerd, en dus de wet- en regelgeving op orde is? Waarom moet worden gewacht tot 2017 om met een nadere visie op de toekomst van de loterijen te komen? Kan dit worden vervroegd? Zo ja, naar welk jaar? Zo nee, waarom niet?</text:p>
          </table:table-cell>
        </table:table-row>
        <table:table-row>
          <table:table-cell table:style-name="table.cell.top">
            <text:p text:style-name="text.cell.7.left">137</text:p>
          </table:table-cell>
          <table:table-cell table:style-name="table.cell.top.pleft.pright">
            <text:p text:style-name="text.cell.7.left">In hoeverre kan bij een privatisering van de Staatsloterij dezelfde opbrengst gerealiseerd worden? Kan een geslachte gouden kip nog steeds even veel gouden eieren leggen? Klopt het dat in de Kansspelbelasting geen uitzondering kan worden gemaakt voor één bedrijf?</text:p>
          </table:table-cell>
        </table:table-row>
        <table:table-row>
          <table:table-cell table:style-name="table.cell.top">
            <text:p text:style-name="text.cell.7.left">138</text:p>
          </table:table-cell>
          <table:table-cell table:style-name="table.cell.top.pleft.pright">
            <text:p text:style-name="text.cell.7.left">Wat is de stand van zaken van de strategische samenwerkingsverbanden die zijn aangekondigd voor TenneT? Met welke mogelijke strategische partners wordt gesproken? Wat betekent dit voor het percentage aandelen in handen van de staat?</text:p>
          </table:table-cell>
        </table:table-row>
        <table:table-row>
          <table:table-cell table:style-name="table.cell.top">
            <text:p text:style-name="text.cell.7.left">139</text:p>
          </table:table-cell>
          <table:table-cell table:style-name="table.cell.top.pleft.pright">
            <text:p text:style-name="text.cell.7.left">In 2014 spreken de onderneming (TenneT) en de aandeelhouder over de vraag hoe invulling te geven aan de kapitaalbehoefte als gevolg van de ophanden zijnde investeringen (ca. € 16 miljard). Wat is de uitkomst? In hoeverre moet de Nederlandse belastingbetaler nog meer bijdragen in de financieringsbehoefte van TenneT?</text:p>
          </table:table-cell>
        </table:table-row>
        <table:table-row>
          <table:table-cell table:style-name="table.cell.top">
            <text:p text:style-name="text.cell.7.left">140</text:p>
          </table:table-cell>
          <table:table-cell table:style-name="table.cell.top.pleft.pright">
            <text:p text:style-name="text.cell.7.left">Op welke manier wordt er bij TenneT samengewerkt tussen de Ministeries van Financiën en EZ in de uitoefening van het aandeelhouderschap van TenneT? Hoe vaak is er overleg? Wie gaat uiteindelijk naar de AVA? Hoe wordt er teruggekoppeld?</text:p>
          </table:table-cell>
        </table:table-row>
        <table:table-row>
          <table:table-cell table:style-name="table.cell.top">
            <text:p text:style-name="text.cell.7.left">141</text:p>
          </table:table-cell>
          <table:table-cell table:style-name="table.cell.top.pleft.pright">
            <text:p text:style-name="text.cell.7.left">Waarom hanteert TenneT geen vaste pay-out ratio?</text:p>
          </table:table-cell>
        </table:table-row>
        <table:table-row>
          <table:table-cell table:style-name="table.cell.top">
            <text:p text:style-name="text.cell.7.left">142</text:p>
          </table:table-cell>
          <table:table-cell table:style-name="table.cell.top.pleft.pright">
            <text:p text:style-name="text.cell.7.left">Zijn er op dit moment plannen voor Kruisparticipaties in TenneT of Gasunie? Zo ja, hoe zien deze plannen eruit?</text:p>
          </table:table-cell>
        </table:table-row>
        <table:table-row>
          <table:table-cell table:style-name="table.cell.top">
            <text:p text:style-name="text.cell.7.left">143</text:p>
          </table:table-cell>
          <table:table-cell table:style-name="table.cell.top.pleft.pright">
            <text:p text:style-name="text.cell.7.left">Waarom wordt aangegeven dat UCN geen buitenlandse activiteiten heeft, terwijl ze die indirect via Urenco wel heeft?</text:p>
          </table:table-cell>
        </table:table-row>
        <table:table-row>
          <table:table-cell table:style-name="table.cell.top">
            <text:p text:style-name="text.cell.7.left">144</text:p>
          </table:table-cell>
          <table:table-cell table:style-name="table.cell.top.pleft.pright">
            <text:p text:style-name="text.cell.7.left">Begin 2013 heeft de Staat als indirect aandeelhouder van Urenco het voornemen bekendgemaakt de aandelen van Urenco te vervreemden onder voorbehoud dat de publieke belangen adequaat kunnen worden geborgd. Wat is de stand van zaken van dit traject? Wanneer komt een eventuele vervolgstap en/of informatie naar de Tweede Kamer?</text:p>
          </table:table-cell>
        </table:table-row>
        <table:table-row>
          <table:table-cell table:style-name="table.cell.top">
            <text:p text:style-name="text.cell.7.left">145</text:p>
          </table:table-cell>
          <table:table-cell table:style-name="table.cell.top.pleft.pright">
            <text:p text:style-name="text.cell.7.left">Wat is de laatste stand van zaken m.b.t. Urenco? In hoeverre wordt het ronde tafelgesprek in de Tweede Kamer van december 2013 hierbij betrokken, waarin geen draagvlak was voor een verkoop? Op welke manier worden de vestigingsplaats, regionale werkgelegenheid en behoud van de financiële reserves geborgd in het geval van een eventuele vervreemding van de aandelen?</text:p>
          </table:table-cell>
        </table:table-row>
        <table:table-row>
          <table:table-cell table:style-name="table.cell.top">
            <text:p text:style-name="text.cell.7.left">146</text:p>
          </table:table-cell>
          <table:table-cell table:style-name="table.cell.top.pleft.pright">
            <text:p text:style-name="text.cell.7.left">In hoeverre is er gekeken of de Nederlandse pensioenfondsen belangstelling hebben voor de aandelen Urenco van het Verenigd Koninkrijk en de Duitse bedrijven, zodat een Nederlandse meerderheid behouden kan blijven? Past een rendement van 25% in het beleid van de pensioenfondsen om een goed rendement te behalen?</text:p>
          </table:table-cell>
        </table:table-row>
        <table:table-row>
          <table:table-cell table:style-name="table.cell.top">
            <text:p text:style-name="text.cell.7.left">147</text:p>
          </table:table-cell>
          <table:table-cell table:style-name="table.cell.top.pleft.pright">
            <text:p text:style-name="text.cell.7.left">Kan Urenco met wet- regelgeving gedwongen worden om in Nederland te blijven? Kan Urenco met wet- en regelgeving gedwongen worden om de werkgelegenheid in stand te houden?</text:p>
          </table:table-cell>
        </table:table-row>
        <table:table-row>
          <table:table-cell table:style-name="table.cell.top">
            <text:p text:style-name="text.cell.7.left">148</text:p>
          </table:table-cell>
          <table:table-cell table:style-name="table.cell.top.pleft.pright">
            <text:p text:style-name="text.cell.7.left">Hoeveel bedragen de reserves van UCN?</text:p>
          </table:table-cell>
        </table:table-row>
        <table:table-row>
          <table:table-cell table:style-name="table.cell.top">
            <text:p text:style-name="text.cell.7.left">149</text:p>
          </table:table-cell>
          <table:table-cell table:style-name="table.cell.top.pleft.pright">
            <text:p text:style-name="text.cell.7.left">Waarom werd er voorheen niet een pay-out ratio gehanteerd van 100% voor UCN?</text:p>
          </table:table-cell>
        </table:table-row>
        <table:table-row>
          <table:table-cell table:style-name="table.cell.top">
            <text:p text:style-name="text.cell.7.left">150</text:p>
          </table:table-cell>
          <table:table-cell table:style-name="table.cell.top.pleft.pright">
            <text:p text:style-name="text.cell.7.left">Voor de kleine deelnemingen, de deelnemingen in afbeheer en de beleidsdeelnemingen wordt enkel het financieel overzicht met de kerncijfers gepresenteerd. Waarom valt in ieder geval KLM hieronder? Er is weliswaar een beperkt aandeel, maar wel van groot economisch belang en waar veel ontwikkelingen plaatsvinden. Kan KLM in toekomstige jaarverslagen weer uitgebreid worden opgenomen?</text:p>
          </table:table-cell>
        </table:table-row>
        <table:table-row>
          <table:table-cell table:style-name="table.cell.top">
            <text:p text:style-name="text.cell.7.left">151</text:p>
          </table:table-cell>
          <table:table-cell table:style-name="table.cell.top.pleft.pright">
            <text:p text:style-name="text.cell.7.left">Toegezegd is dat de inzet van de aandeelhouder bij de ontwikkelingen van KLM via een brief naar de Tweede Kamer wordt gestuurd. Kan deze brief voor het Algemeen Overleg Staatsdeelnemingen van 19 maart 2015 beschikbaar zijn? Zo nee, waarom niet?</text:p>
          </table:table-cell>
        </table:table-row>
        <table:table-row>
          <table:table-cell table:style-name="table.cell.top">
            <text:p text:style-name="text.cell.7.left">152</text:p>
          </table:table-cell>
          <table:table-cell table:style-name="table.cell.top.pleft.pright">
            <text:p text:style-name="text.cell.7.left">Wat voor invloed heeft de Nederlandse overheid gehad op het functioneren van KLM? Wat heeft de Nederlandse overheid daarnaast gedaan omtrent de voorgenomen plannen van Air France om jaarlijks 1 miljard uit de kas van KLM te afromen?</text:p>
          </table:table-cell>
        </table:table-row>
        <table:table-row>
          <table:table-cell table:style-name="table.cell.top">
            <text:p text:style-name="text.cell.7.left">153</text:p>
          </table:table-cell>
          <table:table-cell table:style-name="table.cell.top.pleft.pright">
            <text:p text:style-name="text.cell.7.left">De Nederlandse Staat houdt 5,9% van de aandelen/certificaten KLM.</text:p>
            <text:p text:style-name="text.cell.7.left">Wie zijn de overige aandeel/certificaathouders? En voor welk percentage?</text:p>
          </table:table-cell>
        </table:table-row>
        <table:table-row>
          <table:table-cell table:style-name="table.cell.top">
            <text:p text:style-name="text.cell.7.left">154</text:p>
          </table:table-cell>
          <table:table-cell table:style-name="table.cell.top.pleft.pright">
            <text:p text:style-name="text.cell.7.left">Is de Staat nog steeds voor 49,9% aandeelhouder van de BOM?</text:p>
          </table:table-cell>
        </table:table-row>
        <table:table-row>
          <table:table-cell table:style-name="table.cell.top">
            <text:p text:style-name="text.cell.7.left">155</text:p>
          </table:table-cell>
          <table:table-cell table:style-name="table.cell.top.pleft.pright">
            <text:p text:style-name="text.cell.7.left">Wat is het doel van de staatsdeelneming in DC-ANSP?</text:p>
          </table:table-cell>
        </table:table-row>
        <table:table-row>
          <table:table-cell table:style-name="table.cell.top">
            <text:p text:style-name="text.cell.7.left">156</text:p>
          </table:table-cell>
          <table:table-cell table:style-name="table.cell.top.pleft.pright">
            <text:p text:style-name="text.cell.7.left">Wat is het totale rendement op de staatsdeelneming in DC-ANSP in de afgelopen 10 jaar?</text:p>
          </table:table-cell>
        </table:table-row>
        <table:table-row>
          <table:table-cell table:style-name="table.cell.top">
            <text:p text:style-name="text.cell.7.left">157</text:p>
          </table:table-cell>
          <table:table-cell table:style-name="table.cell.top.pleft.pright">
            <text:p text:style-name="text.cell.7.left">Wat zijn de totale opbrengsten van de staatsdeelneming in DC-ANSP in 2013?</text:p>
          </table:table-cell>
        </table:table-row>
        <table:table-row>
          <table:table-cell table:style-name="table.cell.top">
            <text:p text:style-name="text.cell.7.left">158</text:p>
          </table:table-cell>
          <table:table-cell table:style-name="table.cell.top.pleft.pright">
            <text:p text:style-name="text.cell.7.left">Wat zijn de totale beheerskosten van de staatsdeelneming in DC-ANSP in 2013?</text:p>
          </table:table-cell>
        </table:table-row>
        <table:table-row>
          <table:table-cell table:style-name="table.cell.top">
            <text:p text:style-name="text.cell.7.left">159</text:p>
          </table:table-cell>
          <table:table-cell table:style-name="table.cell.top.pleft.pright">
            <text:p text:style-name="text.cell.7.left">Waarom is de Kamer pas geïnformeerd over de benoeming van de nieuwe president-directeur van ProRail, nadat dit besluit is genomen?</text:p>
          </table:table-cell>
        </table:table-row>
        <table:table-row>
          <table:table-cell table:style-name="table.cell.top">
            <text:p text:style-name="text.cell.7.left">160</text:p>
          </table:table-cell>
          <table:table-cell table:style-name="table.cell.top.pleft.pright">
            <text:p text:style-name="text.cell.7.left">Welke reden draagt het kabinet aan voor het besluit om de nieuwe president-directeur een hoger salaris te gunnen dan de beloning die is vastgesteld in het bezoldigingsbesluit ProRail?</text:p>
          </table:table-cell>
        </table:table-row>
        <table:table-row>
          <table:table-cell table:style-name="table.cell.top">
            <text:p text:style-name="text.cell.7.left">161</text:p>
          </table:table-cell>
          <table:table-cell table:style-name="table.cell.top.pleft.pright">
            <text:p text:style-name="text.cell.7.left">Is getracht een kandidaat te vinden die deze functie wilde invullen voor een salaris conform het bezoldigingsbesluit ProRail?</text:p>
          </table:table-cell>
        </table:table-row>
        <table:table-row>
          <table:table-cell table:style-name="table.cell.top">
            <text:p text:style-name="text.cell.7.left">162</text:p>
          </table:table-cell>
          <table:table-cell table:style-name="table.cell.top.pleft.pright">
            <text:p text:style-name="text.cell.7.left">Hoeveel kandidaten hebben zich voor deze functie gemeld?</text:p>
          </table:table-cell>
        </table:table-row>
        <table:table-row>
          <table:table-cell table:style-name="table.cell.top">
            <text:p text:style-name="text.cell.7.left">163</text:p>
          </table:table-cell>
          <table:table-cell table:style-name="table.cell.top.pleft.pright">
            <text:p text:style-name="text.cell.7.left">Met hoeveel kandidaten is gesproken?</text:p>
          </table:table-cell>
        </table:table-row>
        <table:table-row>
          <table:table-cell table:style-name="table.cell.top">
            <text:p text:style-name="text.cell.7.left">164</text:p>
          </table:table-cell>
          <table:table-cell table:style-name="table.cell.top.pleft.pright">
            <text:p text:style-name="text.cell.7.left">Kunt u toelichten op welke wijze het Fyra debacle is verwerkt in de jaarstukken van ProRail?</text:p>
          </table:table-cell>
        </table:table-row>
        <table:table-row>
          <table:table-cell table:style-name="table.cell.top">
            <text:p text:style-name="text.cell.7.left">165</text:p>
          </table:table-cell>
          <table:table-cell table:style-name="table.cell.top.pleft.pright">
            <text:p text:style-name="text.cell.7.left">Waarom bleek het niet mogelijk om voor de maximale bezoldiging conform het bezoldigingsbesluit Prorail een goede president-directeur te vinden?</text:p>
          </table:table-cell>
        </table:table-row>
        <table:table-row>
          <table:table-cell table:style-name="table.cell.top">
            <text:p text:style-name="text.cell.7.left">166</text:p>
          </table:table-cell>
          <table:table-cell table:style-name="table.cell.top.pleft.pright">
            <text:p text:style-name="text.cell.7.left">Hoe hoog is de waarde van de onkostenvergoeding, de auto van de zaak en het werkgeversdeel pensioen van de nieuwe president-directeur van Prorail?</text:p>
          </table:table-cell>
        </table:table-row>
        <table:table-row>
          <table:table-cell table:style-name="table.cell.top">
            <text:p text:style-name="text.cell.7.left">167</text:p>
          </table:table-cell>
          <table:table-cell table:style-name="table.cell.top.pleft.pright">
            <text:p text:style-name="text.cell.7.left">Wat is het doel van de staatsdeelneming in Winair?</text:p>
          </table:table-cell>
        </table:table-row>
        <table:table-row>
          <table:table-cell table:style-name="table.cell.top">
            <text:p text:style-name="text.cell.7.left">168</text:p>
          </table:table-cell>
          <table:table-cell table:style-name="table.cell.top.pleft.pright">
            <text:p text:style-name="text.cell.7.left">Zijn er plannen om de staatsdeelneming in Winair in de toekomst af te bouwen? Zo nee, waarom niet? Zo ja, met welk tijdpad?</text:p>
          </table:table-cell>
        </table:table-row>
        <table:table-row>
          <table:table-cell table:style-name="table.cell.top">
            <text:p text:style-name="text.cell.7.left">169</text:p>
          </table:table-cell>
          <table:table-cell table:style-name="table.cell.top.pleft.pright">
            <text:p text:style-name="text.cell.7.left">Wat is het totale rendement op de staatsdeelneming in Winair in de afgelopen tien jaar?</text:p>
          </table:table-cell>
        </table:table-row>
        <table:table-row>
          <table:table-cell table:style-name="table.cell.top">
            <text:p text:style-name="text.cell.7.left">170</text:p>
          </table:table-cell>
          <table:table-cell table:style-name="table.cell.top.pleft.pright">
            <text:p text:style-name="text.cell.7.left">Wat zijn de totale opbrengsten van de staatsdeelneming in Winair in 2013?</text:p>
          </table:table-cell>
        </table:table-row>
        <table:table-row>
          <table:table-cell table:style-name="table.cell.top">
            <text:p text:style-name="text.cell.7.left">171</text:p>
          </table:table-cell>
          <table:table-cell table:style-name="table.cell.top.pleft.pright">
            <text:p text:style-name="text.cell.7.left">Wat zijn de totale beheerskosten van de staatsdeelneming in Winair in 201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Lijst van vragen over de het Jaarverslag Beheer Staatsdeelnemingen 2013 (Kamerstuk 28 165, nr. 180)</dc:title>
    <meta:user-defined meta:name="OVERHEIDop.ParlID/DC.identifier">nds-tk-2015D03225</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ijst van vragen over de het Jaarverslag Beheer Staatsdeelnemingen 2013 (Kamerstuk 28 165, nr. 180)</meta:user-defined>
    <meta:user-defined meta:name="OVERHEIDop.publicationIssue">2015D03225</meta:user-defined>
    <meta:user-defined meta:name="DCTERMS.W3CDTF/DCTERMS.available">2015-02-04</meta:user-defined>
    <meta:user-defined meta:name="OVERHEIDop.publicationName">Niet-dossi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