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4D28023</text:p>
        </draw:text-box>
      </draw:frame>
      <text:p text:style-name="ifm_p_font.bold_size.12.26pt_indent.-58.5mm_ifm">2014D28023<text:tab/><text:span text:style-name="ifm_span_font.roman_size.9.06pt_ifm">Aan de Voorzitter van de Tweede Kamer der Staten-Generaal</text:span></text:p>
      <text:p text:style-name="ifm_p_mt.3.76mm_ifm">Den Haag, 7 augustus 2014</text:p>
      <text:p text:style-name="ifm_p_mt.3.76mm_ifm">Tijdens het algemeen overleg op 3 april 2014 over het vsv-beleid heb ik u toegezegd de brief van 10 februari 2014 van de Stichting Studerende Moeders te beantwoorden.</text:p>
      <text:p text:style-name="ifm_p_ifm">Hierbij treft u de antwoordbrief aan die inmiddels aan de Stichting is gestuurd.</text:p>
      <text:p text:style-name="ifm_p_ifm">Zoals in de brief is aangekondigd, wordt intussen gewerkt aan een informatiefolder over een opleiding volgen of studeren in geval je een kind hebt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anbieding afschrift van de antwoordbrief aan de Stichting Studerende Moeders over de problematiek rond jonge moeders die een opleiding volgen</dc:title>
    <meta:user-defined meta:name="OVERHEIDop.ParlID/DC.identifier">nds-tk-2014D28023</meta:user-defined>
    <meta:user-defined meta:name="OVERHEIDop.Parlementair/DC.type">Niet-dossierstuk</meta:user-defined>
    <meta:user-defined meta:name="OVERHEIDop.vergaderjaar">2013-20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van de antwoordbrief aan de Stichting Studerende Moeders over de problematiek rond jonge moeders die een opleiding volgen</meta:user-defined>
    <meta:user-defined meta:name="OVERHEIDop.publicationIssue">2014D28023</meta:user-defined>
    <meta:user-defined meta:name="DCTERMS.W3CDTF/DCTERMS.available">2014-08-1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4-08-0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Sociale zekerheid | Gezin en kinderen</meta:user-defined>
    <meta:user-defined meta:name="OVERHEIDop.versieInformatie"/>
  </office:meta>
</office:document-meta>
</file>