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4D23663</text:p>
        </draw:text-box>
      </draw:frame>
      <text:p text:style-name="ifm_p_font.bold_size.12.26pt_indent.-58.5mm_ifm">2014D23663<text:tab/><text:span text:style-name="ifm_span_font.roman_size.9.06pt_ifm">Aan de Voorzitter van de Tweede Kamer der Staten-Generaal</text:span></text:p>
      <text:p text:style-name="ifm_p_mt.3.76mm_ifm">Den Haag, 24 juni 2014</text:p>
      <text:p text:style-name="ifm_p_mt.3.76mm_ifm">Met mijn brief van 4 februari 2013 betreffende de geluidsoverlast van de helikopters van de vliegbasis Gilze-Rijen, heb ik de Kamer geïnformeerd over mijn voorstel aan drie families in de wijk Nerhoven tot aankoop van hun woningen. De vaste commissie voor Defensie heeft mij vervolgens op 15 februari 2013 verzocht de Kamer op de hoogte te stellen van de afhandeling.</text:p>
      <text:p text:style-name="ifm_p_mt.3.76mm_ifm">Defensie stelde zich op het standpunt dat de koopsom de betrokken families in staat zou moeten stellen elders een vergelijkbare woning te betrekken. Nadat dit uitgangspunt in onderling overleg voldoende was verduidelijkt, zijn de woningen getaxeerd. Hierover is vervolgens onderhandeld totdat onlangs overeenstemming werd bereikt. De koopcontracten voor hun woningen zijn inmiddels getekend.</text:p>
      <text:p text:style-name="ifm_p_mt.3.76mm_ifm">In overleg met de gemeente Gilze en Rijen zal een nieuwe bestemming voor deze percelen worden bepaald.</text:p>
      <text:p text:style-name="ifm_p_mt.5.08mm_ifm">De Minister van Defensie,<text:line-break/>J.A.<text:s/>Hennis-Plasscha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fhandeling m.b.t. de aankoop van drie woningen in Nerhoven</dc:title>
    <meta:user-defined meta:name="OVERHEIDop.ParlID/DC.identifier">nds-tk-2014D23663</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Afhandeling m.b.t. de aankoop van drie woningen in Nerhoven</meta:user-defined>
    <meta:user-defined meta:name="OVERHEIDop.publicationIssue">2014D23663</meta:user-defined>
    <meta:user-defined meta:name="DCTERMS.W3CDTF/DCTERMS.available">2014-07-02</meta:user-defined>
    <meta:user-defined meta:name="OVERHEIDop.publicationName">Niet-dossi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Huisvesting | Organisatie en beleid</meta:user-defined>
    <meta:user-defined meta:name="OVERHEIDop.versieInformatie"/>
  </office:meta>
</office:document-meta>
</file>