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4D21280</text:p>
        </draw:text-box>
      </draw:frame>
      <text:p text:style-name="ifm_p_font.bold_size.12.26pt_indent.-58.5mm_ifm">2014D21280<text:tab/><text:span text:style-name="ifm_span_font.roman_size.9.06pt_ifm">Aan de Voorzitter van de Tweede Kamer der Staten-Generaal</text:span></text:p>
      <text:p text:style-name="ifm_p_mt.3.76mm_ifm">Den Haag, 10 juni 2014</text:p>
      <text:p text:style-name="ifm_p_mt.3.76mm_ifm">Conform uw verzoek doe ik u hierbij een afschrift toekomen van mijn reactie aan Vereniging Eigen Huis en Consumentenbond inzake de toepassing van de overgangsregeling eigenwoningschuld bij beëindiging partnerschap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anbieding afschrift van de reactie aan Vereniging Eigen Huis en Consumentenbond inzake de toepassing van de overgangsregeling eigenwoningschuld bij beëindiging partnerschap</dc:title>
    <meta:user-defined meta:name="OVERHEIDop.ParlID/DC.identifier">nds-tk-2014D21280</meta:user-defined>
    <meta:user-defined meta:name="OVERHEIDop.Parlementair/DC.type">Niet-dossierstuk</meta:user-defined>
    <meta:user-defined meta:name="OVERHEIDop.vergaderjaar">2013-20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afschrift van de reactie aan Vereniging Eigen Huis en Consumentenbond inzake de toepassing van de overgangsregeling eigenwoningschuld bij beëindiging partnerschap</meta:user-defined>
    <meta:user-defined meta:name="OVERHEIDop.publicationIssue">2014D21280</meta:user-defined>
    <meta:user-defined meta:name="DCTERMS.W3CDTF/DCTERMS.available">2014-06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Recht | Burgerlijk recht</meta:user-defined>
    <meta:user-defined meta:name="OVERHEIDop.versieInformatie"/>
  </office:meta>
</office:document-meta>
</file>