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17225</text:p>
        </draw:text-box>
      </draw:frame>
      <text:p text:style-name="ifm_p_font.bold_size.12.26pt_indent.-58.5mm_ifm">2014D17225<text:tab/><text:span text:style-name="ifm_span_font.roman_size.9.06pt_ifm">Aan de Voorzitter van de Tweede Kamer der Staten-Generaal</text:span></text:p>
      <text:p text:style-name="ifm_p_mt.3.76mm_ifm">Den Haag, 15 mei 2014</text:p>
      <text:p text:style-name="ifm_p_mt.3.76mm_ifm">De Eerste Kamer heeft bij commissiebrief van 26 maart 2014, kenmerk 153180.06u, verzocht om een afschrift van de brief waarin ik de Nederlandse Vereniging voor Obstetrie en Gynaecologie (NVOG) en de Vereniging voor Klinisch Embryologen (KLEM) verzoek het Modelreglement Embryowet te actualiseren en hierbij expliciet aandacht te besteden aan de leeftijdsgrens voor IVF. Hierbij ontvangt ook uw Kamer een afschrift van deze brief.</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schrift van de brief aan de Nederlandse Vereniging voor Obstetrie en Gynaecologie (NVOG) over Modelreglement Embryowet en instellingsprotocol</dc:title>
    <meta:user-defined meta:name="OVERHEIDop.ParlID/DC.identifier">nds-tk-2014D17225</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Afschrift van de brief aan de Nederlandse Vereniging voor Obstetrie en Gynaecologie (NVOG) over Modelreglement Embryowet en instellingsprotocol</meta:user-defined>
    <meta:user-defined meta:name="OVERHEIDop.publicationIssue">2014D17225</meta:user-defined>
    <meta:user-defined meta:name="DCTERMS.W3CDTF/DCTERMS.available">2014-05-21</meta:user-defined>
    <meta:user-defined meta:name="OVERHEIDop.publicationName">Niet-dossi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