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4D06874</text:p>
        </draw:text-box>
      </draw:frame>
      <text:p text:style-name="ifm_p_font.bold_size.12.26pt_indent.-58.5mm_ifm">2014D06874<text:tab/><text:span text:style-name="ifm_span_font.roman_size.9.06pt_ifm">Aan de Voorzitter van de Tweede Kamer der Staten-Generaal</text:span></text:p>
      <text:p text:style-name="ifm_p_mt.3.76mm_ifm">Den Haag, 24 februari 2014</text:p>
      <text:p text:style-name="ifm_p_mt.3.76mm_ifm">In bovengenoemde brief verzoekt u om een reactie op het advies van de Nederlandse Orde van Advocaten d.d. 3 januari jl. over het ontwerp-Besluit Jeugdwet.</text:p>
      <text:p text:style-name="ifm_p_mt.3.76mm_ifm">Een aantal adviesorganen en organisaties is verzocht om een reactie te geven op bovengenoemd besluit. Voorts zijn andere organisaties en particulieren via internet in de gelegenheid gesteld op het ontwerp-Besluit Jeugdwet te reageren.</text:p>
      <text:p text:style-name="ifm_p_ifm">Ik heb aan beide Kamers der Staten-Generaal toegezegd om het ontwerp, na verwerking van de adviezen en de reacties en na behandeling in de ministerraad, aan beide Kamers voor te hangen. Het advies van de NOvA zal, naast de andere reacties, besproken worden in de nota van toelichting bij het besluit en voor zover van toepassing, bij de onderscheidene artikelen.</text:p>
      <text:p text:style-name="ifm_p_mt.3.76mm_ifm">Ik hoop op deze manier aan de wens van uw commissie tegemoet te komen.</text:p>
      <text:p text:style-name="ifm_p_mt.5.08mm_ifm">De Staatssecretaris van Volksgezondheid, Welzijn en Sport,<text:line-break/>M.J. van<text:s/>R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actie op het advies van de Nederlandse Orde van Advocaten d.d. 3 januari 2014 over het ontwerp-Besluit Jeugdwet</dc:title>
    <meta:user-defined meta:name="OVERHEIDop.ParlID/DC.identifier">nds-tk-2014D06874</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Reactie op het advies van de Nederlandse Orde van Advocaten d.d. 3 januari 2014 over het ontwerp-Besluit Jeugdwet</meta:user-defined>
    <meta:user-defined meta:name="OVERHEIDop.publicationIssue">2014D06874</meta:user-defined>
    <meta:user-defined meta:name="DCTERMS.W3CDTF/DCTERMS.available">2014-03-04</meta:user-defined>
    <meta:user-defined meta:name="OVERHEIDop.publicationName">Niet-dossi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