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6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3D43266</text:p>
        </draw:text-box>
      </draw:frame>
      <text:p text:style-name="ifm_p_font.bold_size.12.26pt_indent.-58.5mm_ifm">2013D43266<text:tab/>Lijst van vragen</text:p>
      <text:p text:style-name="ifm_p_mt.3.76mm_ifm">De vaste commissie voor Defensie heeft een aantal vragen voorgelegd aan de minister van Veiligheid en Justitie en de minister van Defensie over de brief d.d. 9 oktober 2013 inzake de reactie op het onderzoek over de treinkaping De Punt.</text:p>
      <text:p text:style-name="ifm_p_mt.5.08mm_ifm">De voorzitter van de commissie,<text:line-break/>Ten<text:s/>Broeke</text:p>
      <text:p text:style-name="ifm_p_mt.3.76mm_ifm">De adjunct-griffier van de commissie,<text:line-break/>Dekk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het standpunt dat in de brief van 9 oktober (2013Z19382) is gedeeld nader onderbouwen en daarbij ook ingaan op de duiding van de heren J. Beckers en J. Ririmasse van de autopsierapporten, de onderzoeksrapporten van het Gerechtelijk Laboratorium en van de technische recherche Rijkspolitie?</text:p>
          </table:table-cell>
        </table:table-row>
        <table:table-row>
          <table:table-cell table:style-name="table.cell.top">
            <text:p text:style-name="text.cell.7.left">2</text:p>
          </table:table-cell>
          <table:table-cell table:style-name="table.cell.top.pleft.pright">
            <text:p text:style-name="text.cell.7.left">Heeft u kennisgenomen van deze stukken? Zo nee, wilt u dit dan alsnog doen en uw bevindingen aan de Kamer doen toekomen?</text:p>
          </table:table-cell>
        </table:table-row>
        <table:table-row>
          <table:table-cell table:style-name="table.cell.top">
            <text:p text:style-name="text.cell.7.left">3</text:p>
          </table:table-cell>
          <table:table-cell table:style-name="table.cell.top.pleft.pright">
            <text:p text:style-name="text.cell.7.left">Waarom duidt u deze stukken klaarblijkelijk anders dan de genoemde heren?</text:p>
          </table:table-cell>
        </table:table-row>
        <table:table-row>
          <table:table-cell table:style-name="table.cell.top">
            <text:p text:style-name="text.cell.7.left">4</text:p>
          </table:table-cell>
          <table:table-cell table:style-name="table.cell.top.pleft.pright">
            <text:p text:style-name="text.cell.7.left">Is er door de kapers geschoten tijdens de gewelddadige beëindiging van de treinkaping? Zo ja, wat waren hiervan de gevolgen en waarop wordt dit gebaseerd?</text:p>
          </table:table-cell>
        </table:table-row>
        <table:table-row>
          <table:table-cell table:style-name="table.cell.top">
            <text:p text:style-name="text.cell.7.left">5</text:p>
          </table:table-cell>
          <table:table-cell table:style-name="table.cell.top.pleft.pright">
            <text:p text:style-name="text.cell.7.left">Kunt u per kaper toelichten op welke wijze deze om het leven is gekomen? Was dit door toedoen van vuur van buiten de trein, door het optreden van mariniers binnen de trein of anderszins? Kunt u toelichten op welke informatiebronnen u uw antwoord baseert?</text:p>
          </table:table-cell>
        </table:table-row>
        <table:table-row>
          <table:table-cell table:style-name="table.cell.top">
            <text:p text:style-name="text.cell.7.left">6</text:p>
          </table:table-cell>
          <table:table-cell table:style-name="table.cell.top.pleft.pright">
            <text:p text:style-name="text.cell.7.left">Klopt het dat reeds gewonde kapers binnen de trein door mariniers zijn doodgeschoten? Zo nee, wat zijn dan de feiten? Zo ja, waren één of meer van deze kapers ongewapend toen van binnen de trein op hen werd geschoten?</text:p>
          </table:table-cell>
        </table:table-row>
        <table:table-row>
          <table:table-cell table:style-name="table.cell.top">
            <text:p text:style-name="text.cell.7.left">7</text:p>
          </table:table-cell>
          <table:table-cell table:style-name="table.cell.top.pleft.pright">
            <text:p text:style-name="text.cell.7.left">Kunt u toelichten op welke wijze de twee gegijzelden in de trein zijn omgekomen? Was dit door toedoen van vuur van buiten de trein, door het optreden van mariniers binnen de trein of door acties van de kapers? Kunt u toelichten op welke informatiebronnen u uw antwoord baseert?</text:p>
          </table:table-cell>
        </table:table-row>
        <table:table-row>
          <table:table-cell table:style-name="table.cell.top">
            <text:p text:style-name="text.cell.7.left">8</text:p>
          </table:table-cell>
          <table:table-cell table:style-name="table.cell.top.pleft.pright">
            <text:p text:style-name="text.cell.7.left">Op basis waarvan deed toenmalig minister van Justitie tijdens het debat in de Tweede Kamer op 23 juni 1977 de uitspraak dat, toen de mariniers in de trein waren binnengedrongen, er geen schot gelost is op een kaper die zich niet door middel van een vuurwapen verzette? Is dit nog steeds de opvatting van het kabinet?</text:p>
          </table:table-cell>
        </table:table-row>
        <table:table-row>
          <table:table-cell table:style-name="table.cell.top">
            <text:p text:style-name="text.cell.7.left">9</text:p>
          </table:table-cell>
          <table:table-cell table:style-name="table.cell.top.pleft.pright">
            <text:p text:style-name="text.cell.7.left">Welke kaper(s) verzette(n) zich door middel van een vuurwapen tegen de mariniers in de trein?</text:p>
          </table:table-cell>
        </table:table-row>
        <table:table-row>
          <table:table-cell table:style-name="table.cell.top">
            <text:p text:style-name="text.cell.7.left">10</text:p>
          </table:table-cell>
          <table:table-cell table:style-name="table.cell.top.pleft.pright">
            <text:p text:style-name="text.cell.7.left">Op basis waarvan deed toenmalig minister van Justitie tijdens het debat in de Tweede Kamer op 23 juni 1977 de uitspraak dat, bij de beschieting van de trein van buitenaf, in ieder geval vier kapers de dood hebben gevonden? Is dit nog steeds de opvatting van het kabinet?</text:p>
          </table:table-cell>
        </table:table-row>
        <table:table-row>
          <table:table-cell table:style-name="table.cell.top">
            <text:p text:style-name="text.cell.7.left">11</text:p>
          </table:table-cell>
          <table:table-cell table:style-name="table.cell.top.pleft.pright">
            <text:p text:style-name="text.cell.7.left">Waarom is er in debatten en brieven aan de Kamer in juni 1977 niet ingegaan op de oorzaak van de dood van de twee gegijzelden?</text:p>
          </table:table-cell>
        </table:table-row>
        <table:table-row>
          <table:table-cell table:style-name="table.cell.top">
            <text:p text:style-name="text.cell.7.left">12</text:p>
          </table:table-cell>
          <table:table-cell table:style-name="table.cell.top.pleft.pright">
            <text:p text:style-name="text.cell.7.left">Hoe is het mogelijk dat de weduwe van de omgekomen passagier Van Baarsel een uittreksel uit het autopsierapport kreeg waarin staat dat haar man door een door een kaper afgevuurde kogel om het leven gekomen zou zijn? Op basis van welke informatie is tot deze conclusie gekomen?</text:p>
          </table:table-cell>
        </table:table-row>
        <table:table-row>
          <table:table-cell table:style-name="table.cell.top">
            <text:p text:style-name="text.cell.7.left">13</text:p>
          </table:table-cell>
          <table:table-cell table:style-name="table.cell.top.pleft.pright">
            <text:p text:style-name="text.cell.7.left">Wat waren de precieze geweldsinstructies van de mariniers die de trein binnengingen? Was de opdracht aan de mariniers om gewonde kapers in de trein te arresteren? Zo nee, waarom niet?</text:p>
          </table:table-cell>
        </table:table-row>
        <table:table-row>
          <table:table-cell table:style-name="table.cell.top">
            <text:p text:style-name="text.cell.7.left">14</text:p>
          </table:table-cell>
          <table:table-cell table:style-name="table.cell.top.pleft.pright">
            <text:p text:style-name="text.cell.7.left">Is ooit vastgesteld of de mariniers binnen de trein zich aan de geweldsinstructies hebben gehouden? Zo ja, hoe? Zo nee, waarom niet?</text:p>
          </table:table-cell>
        </table:table-row>
        <table:table-row>
          <table:table-cell table:style-name="table.cell.top">
            <text:p text:style-name="text.cell.7.left">15</text:p>
          </table:table-cell>
          <table:table-cell table:style-name="table.cell.top.pleft.pright">
            <text:p text:style-name="text.cell.7.left">Klopt het dat in het aanvalsplan stond dat bij overgave van een kaper de krijgsgevangene procedure moest worden gevolgd? Was er in de trein sprake van omstandigheden waar deze procedures moesten worden gevolgd?</text:p>
          </table:table-cell>
        </table:table-row>
        <table:table-row>
          <table:table-cell table:style-name="table.cell.top">
            <text:p text:style-name="text.cell.7.left">16</text:p>
          </table:table-cell>
          <table:table-cell table:style-name="table.cell.top.pleft.pright">
            <text:p text:style-name="text.cell.7.left">Klopt het dat de mariniers van aanvalsgroep 5 van Bertus Peeks tijdens de aanloop beschoten zijn vanuit de trein? Klopt het dat leden van deze groep mariniers dwars door deuren in de trein hebben geschoten op mogelijke gijzelnemers? Is dit de gebruikelijke procedure in zulke situaties?</text:p>
          </table:table-cell>
        </table:table-row>
        <table:table-row>
          <table:table-cell table:style-name="table.cell.top">
            <text:p text:style-name="text.cell.7.left">17</text:p>
          </table:table-cell>
          <table:table-cell table:style-name="table.cell.top.pleft.pright">
            <text:p text:style-name="text.cell.7.left">Waarom wordt er in de brief van 9 oktober 2013 als antwoord op vragen over het onderzoek van Ririmasse en Beckers verwezen naar Kamerstukken uit juni 1977 terwijl pas op 3 januari 1978 het onderzoek naar projectielen c.q. restanten daarvan, die aangetroffen zijn in de lichamen van de slachtoffers, is voltooid en onder ede is getekend?</text:p>
          </table:table-cell>
        </table:table-row>
        <table:table-row>
          <table:table-cell table:style-name="table.cell.top">
            <text:p text:style-name="text.cell.7.left">18</text:p>
          </table:table-cell>
          <table:table-cell table:style-name="table.cell.top.pleft.pright">
            <text:p text:style-name="text.cell.7.left">Kan gesteld worden dat de voorlichting van het kabinet aan de Kamer in juni 1977 onvolledig was, aangezien de resultaten van het onderzoek dat in 1978 is gepubliceerd nog niet bekend waren?</text:p>
          </table:table-cell>
        </table:table-row>
        <table:table-row>
          <table:table-cell table:style-name="table.cell.top">
            <text:p text:style-name="text.cell.7.left">19</text:p>
          </table:table-cell>
          <table:table-cell table:style-name="table.cell.top.pleft.pright">
            <text:p text:style-name="text.cell.7.left">Welke nieuwe feiten zijn er door het onderzoek dat in 1978 is gepubliceerd boven water gekomen? Noopt dit ertoe door het kabinet in 1977 ingenomen standpunten te herzien? Zo ja, hoe?</text:p>
          </table:table-cell>
        </table:table-row>
        <table:table-row>
          <table:table-cell table:style-name="table.cell.top">
            <text:p text:style-name="text.cell.7.left">20</text:p>
          </table:table-cell>
          <table:table-cell table:style-name="table.cell.top.pleft.pright">
            <text:p text:style-name="text.cell.7.left">Bestaan er debriefing verslagen van de mariniers die hebben deelgenomen aan de actie? Zo ja, kan de Kamer inzage krijgen in die debriefing rapporten? Bestaan er debriefing rapporten van de gijzelaars? Zo ja, kan de Kamer inzage krijgen in deze rapporten?</text:p>
          </table:table-cell>
        </table:table-row>
        <table:table-row>
          <table:table-cell table:style-name="table.cell.top">
            <text:p text:style-name="text.cell.7.left">21</text:p>
          </table:table-cell>
          <table:table-cell table:style-name="table.cell.top.pleft.pright">
            <text:p text:style-name="text.cell.7.left">Welke andere onderzoeken zijn gepubliceerd en welke nieuwe feiten zijn er boven water gekomen na de behandeling van de treinkaping in juni 1977 in de Kamer?</text:p>
          </table:table-cell>
        </table:table-row>
        <table:table-row>
          <table:table-cell table:style-name="table.cell.top">
            <text:p text:style-name="text.cell.7.left">22</text:p>
          </table:table-cell>
          <table:table-cell table:style-name="table.cell.top.pleft.pright">
            <text:p text:style-name="text.cell.7.left">Wat is de reden dat er geen onderzoek is geweest naar de gewelddadige beëindiging van de treinkaping door de rijksrecherche?</text:p>
          </table:table-cell>
        </table:table-row>
        <table:table-row>
          <table:table-cell table:style-name="table.cell.top">
            <text:p text:style-name="text.cell.7.left">23</text:p>
          </table:table-cell>
          <table:table-cell table:style-name="table.cell.top.pleft.pright">
            <text:p text:style-name="text.cell.7.left">Is er bij de gewapende actie gebruik gemaakt van verboden munitie? Zo ja, welke soort(en) en waarom is hier gebruik van gemaakt?</text:p>
          </table:table-cell>
        </table:table-row>
        <table:table-row>
          <table:table-cell table:style-name="table.cell.top">
            <text:p text:style-name="text.cell.7.left">24</text:p>
          </table:table-cell>
          <table:table-cell table:style-name="table.cell.top.pleft.pright">
            <text:p text:style-name="text.cell.7.left">Is het juist dat er bij het beëindigen van de treinkaping gebruik is gemaakt van hollow point munitie? Wie heeft opdracht gegeven en/of toegestaan om deze munitie te gebruiken bij de bestorming van de trein? Is het juist dat het gebruik van deze munitie op dat moment reeds verboden was volgens de Conventie van Geneve?</text:p>
          </table:table-cell>
        </table:table-row>
        <table:table-row>
          <table:table-cell table:style-name="table.cell.top">
            <text:p text:style-name="text.cell.7.left">25</text:p>
          </table:table-cell>
          <table:table-cell table:style-name="table.cell.top.pleft.pright">
            <text:p text:style-name="text.cell.7.left">Als vanuit de Bijzondere Bijstands Eenheid (BBE) organisatie geen opdracht is gegeven voor het gebruik van hollow point munitie, hoe is het dan mogelijk dat individuele mariniers deze munitie toch hebben gebruikt en er mee hebben geschoten?</text:p>
          </table:table-cell>
        </table:table-row>
        <table:table-row>
          <table:table-cell table:style-name="table.cell.top">
            <text:p text:style-name="text.cell.7.left">26</text:p>
          </table:table-cell>
          <table:table-cell table:style-name="table.cell.top.pleft.pright">
            <text:p text:style-name="text.cell.7.left">Toenmalig minister van Justitie sprak bij het beëindigen van de treinkaping over het «compartimenteren». Wat werd hiermee precies bedoeld?</text:p>
          </table:table-cell>
        </table:table-row>
        <table:table-row>
          <table:table-cell table:style-name="table.cell.top">
            <text:p text:style-name="text.cell.7.left">27</text:p>
          </table:table-cell>
          <table:table-cell table:style-name="table.cell.top.pleft.pright">
            <text:p text:style-name="text.cell.7.left">Waar bevinden zich de geluidopnamen die gedurende de kaping zijn gemaakt? Kan de Kamer toegang krijgen tot deze geluidsopnamen of de letterlijke schriftelijke weergave daarvan?</text:p>
          </table:table-cell>
        </table:table-row>
        <table:table-row>
          <table:table-cell table:style-name="table.cell.top">
            <text:p text:style-name="text.cell.7.left">28</text:p>
          </table:table-cell>
          <table:table-cell table:style-name="table.cell.top.pleft.pright">
            <text:p text:style-name="text.cell.7.left">Op basis waarvan is er op een gegeven moment de conclusie getrokken dat er een serieuze dreiging bestond dat er passagiers in de trein door kapers zouden worden geëxecuteerd? Klopt het dat er ook informatie was dat deze dreiging niet serieus te nemen was? Zo ja, waar bestond deze informatie uit?</text:p>
          </table:table-cell>
        </table:table-row>
        <table:table-row>
          <table:table-cell table:style-name="table.cell.top">
            <text:p text:style-name="text.cell.7.left">29</text:p>
          </table:table-cell>
          <table:table-cell table:style-name="table.cell.top.pleft.pright">
            <text:p text:style-name="text.cell.7.left">Bij de persconferentie na de beëindiging van de treinkaping gebruikte toenmalig minister-president het woord «executie». Wat werd hiermee precies bedoeld?</text:p>
          </table:table-cell>
        </table:table-row>
        <table:table-row>
          <table:table-cell table:style-name="table.cell.top">
            <text:p text:style-name="text.cell.7.left">30</text:p>
          </table:table-cell>
          <table:table-cell table:style-name="table.cell.top.pleft.pright">
            <text:p text:style-name="text.cell.7.left">Zijn de ouders van de omgekomen kapers geïnformeerd over de verwondingen en doodsoorzaak van hun kinderen?</text:p>
          </table:table-cell>
        </table:table-row>
        <table:table-row>
          <table:table-cell table:style-name="table.cell.top">
            <text:p text:style-name="text.cell.7.left">31</text:p>
          </table:table-cell>
          <table:table-cell table:style-name="table.cell.top.pleft.pright">
            <text:p text:style-name="text.cell.7.left">Aan wie behoren de autopsiefoto’s van de overledenen toe?</text:p>
          </table:table-cell>
        </table:table-row>
        <table:table-row>
          <table:table-cell table:style-name="table.cell.top">
            <text:p text:style-name="text.cell.7.left">32</text:p>
          </table:table-cell>
          <table:table-cell table:style-name="table.cell.top.pleft.pright">
            <text:p text:style-name="text.cell.7.left">Is het juist dat de doodskisten van de overleden kapers waren verzegeld en wat was hiervoor de re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ijst van vragen inzake de reactie op het onderzoek over de treinkaping De Punt</dc:title>
    <meta:user-defined meta:name="OVERHEIDop.ParlID/DC.identifier">nds-tk-2013D43266</meta:user-defined>
    <meta:user-defined meta:name="OVERHEIDop.Parlementair/DC.type">Niet-dossierstuk</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ijst van vragen inzake de reactie op het onderzoek over de treinkaping De Punt</meta:user-defined>
    <meta:user-defined meta:name="OVERHEIDop.publicationIssue">2013D43266</meta:user-defined>
    <meta:user-defined meta:name="DCTERMS.W3CDTF/DCTERMS.available">2013-11-06</meta:user-defined>
    <meta:user-defined meta:name="OVERHEIDop.publicationName">Niet-dossi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