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3D31073</text:p>
        </draw:text-box>
      </draw:frame>
      <text:p text:style-name="ifm_p_font.bold_size.12.26pt_indent.-58.5mm_ifm">2013D31073<text:tab/><text:span text:style-name="ifm_span_font.roman_size.9.06pt_ifm">Aan de Voorzitter van de Tweede Kamer der Staten-Generaal</text:span></text:p>
      <text:p text:style-name="ifm_p_mt.3.76mm_ifm">Den Haag, 18 juli 2013</text:p>
      <text:p text:style-name="ifm_p_mt.3.76mm_ifm">U heeft begin dit jaar een brief ontvangen van de Federatie Instandhouding Monumenten (FIM) m.b.t. de Subsidieregeling instandhouding monumenten (Sim). U heeft mij gevraagd mijn reactie op deze brief in afschrift naar u te sturen.</text:p>
      <text:p text:style-name="ifm_p_ifm">In de bijlage vindt u een afschrift van mijn reactie.</text:p>
      <text:p text:style-name="ifm_p_mt.5.08mm_ifm">De Minister van Onderwijs, Cultuur en Wetenschap,<text:line-break/>M.<text:s/>Bussemaker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Afschrift van de reactie op de brief van de Federatie Instandhouding Monumenten (FIM) m.b.t. de Subsidieregeling instandhouding monumenten (Sim)</dc:title>
    <meta:user-defined meta:name="OVERHEIDop.ParlID/DC.identifier">nds-tk-2013D31073</meta:user-defined>
    <meta:user-defined meta:name="OVERHEIDop.Parlementair/DC.type">Niet-dossierstuk</meta:user-defined>
    <meta:user-defined meta:name="OVERHEIDop.vergaderjaar">2012-20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fschrift van de reactie op de brief van de Federatie Instandhouding Monumenten (FIM) m.b.t. de Subsidieregeling instandhouding monumenten (Sim)</meta:user-defined>
    <meta:user-defined meta:name="OVERHEIDop.publicationIssue">2013D31073</meta:user-defined>
    <meta:user-defined meta:name="DCTERMS.W3CDTF/DCTERMS.available">2013-07-30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3-07-18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